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miter" draw:fill="gradient" draw:fill-color="#bbe0e3" draw:fill-gradient-name="Gradient_20_7"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svg:stroke-width="0.026cm" draw:stroke-linejoin="miter" draw:fill="gradient" draw:fill-color="#bbe0e3" draw:fill-gradient-name="Gradient_20_7" draw:textarea-vertical-align="middle" draw:auto-grow-height="false" fo:padding-top="0.13cm" fo:padding-bottom="0.13cm" fo:padding-left="0.25cm" fo:padding-right="0.25cm"/>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start="msArrowEnd_20_1" draw:marker-start-width="0.14cm" draw:marker-start-center="false"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ff8080" draw:textarea-horizontal-align="justify"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7cm" svg:stroke-color="#0000ff" draw:marker-start-width="0.28cm" draw:marker-end-width="0.28cm" draw:stroke-linejoin="miter" draw:fill="solid" draw:fill-color="#e6ff00" draw:textarea-horizontal-align="justify" draw:textarea-vertical-align="middle" draw:auto-grow-height="false" fo:padding-top="0.152cm" fo:padding-bottom="0.152cm" fo:padding-left="0.272cm" fo:padding-right="0.272cm" fo:wrap-option="wrap" draw:shadow="hidden" draw:shadow-color="#808080"/>
    </style:style>
    <style:style style:name="gr11" style:family="graphic" style:parent-style-name="standard">
      <style:graphic-properties draw:stroke="solid" svg:stroke-width="0.079cm" svg:stroke-color="#0000ff"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79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bbe0e3" draw:textarea-horizontal-align="justify" draw:textarea-vertical-align="top" draw:auto-grow-height="true" fo:min-height="1.146cm" fo:min-width="1.882cm" fo:padding-top="0.13cm" fo:padding-bottom="0.13cm" fo:padding-left="0.25cm" fo:padding-right="0.25cm" fo:wrap-option="wrap" draw:shadow="hidden" draw:shadow-color="#808080"/>
    </style:style>
    <style:style style:name="gr15" style:family="graphic" style:parent-style-name="standard">
      <style:graphic-properties draw:stroke="none" svg:stroke-color="#000000" draw:fill="none" draw:fill-color="#ffffff" draw:textarea-horizontal-align="left" draw:auto-grow-height="true" draw:auto-grow-width="false" fo:min-height="1.46cm" fo:min-width="3.913cm"/>
    </style:style>
    <style:style style:name="gr16" style:family="graphic" style:parent-style-name="standard">
      <style:graphic-properties draw:stroke="solid" svg:stroke-width="0cm" svg:stroke-color="#000000" draw:marker-start-width="0.3cm" draw:marker-start-center="false" draw:marker-end-width="0.3cm" draw:marker-end-center="false" draw:fill="solid" draw:fill-color="#e6ff00" draw:textarea-horizontal-align="center" draw:textarea-vertical-align="middle" draw:shadow="hidden" draw:shadow-offset-x="0.3cm" draw:shadow-offset-y="0.3cm" draw:shadow-color="#808080"/>
    </style:style>
    <style:style style:name="gr17" style:family="graphic" style:parent-style-name="standard">
      <style:graphic-properties draw:stroke="solid" svg:stroke-width="0cm" svg:stroke-color="#000000" draw:marker-start-width="0.3cm" draw:marker-start-center="false" draw:marker-end-width="0.3cm" draw:marker-end-center="false" draw:fill="solid" draw:fill-color="#ff8080" draw:textarea-horizontal-align="center" draw:textarea-vertical-align="middle" draw:shadow="hidden" draw:shadow-offset-x="0.3cm" draw:shadow-offset-y="0.3cm" draw:shadow-color="#808080"/>
    </style:style>
    <style:style style:name="gr18" style:family="graphic" style:parent-style-name="standard">
      <style:graphic-properties draw:stroke="none" svg:stroke-width="0cm" svg:stroke-color="#000000" draw:marker-start-width="0.3cm" draw:marker-start-center="false" draw:marker-end-width="0.3cm" draw:marker-end-center="false" draw:fill="none" draw:fill-color="#ffffff" fo:min-height="1.684cm" draw:shadow="hidden" draw:shadow-offset-x="0.3cm" draw:shadow-offset-y="0.3cm" draw:shadow-color="#808080"/>
    </style:style>
    <style:style style:name="gr19" style:family="graphic" style:parent-style-name="standard">
      <style:graphic-properties draw:stroke="none" svg:stroke-width="0cm" svg:stroke-color="#000000" draw:marker-start-width="0.3cm" draw:marker-start-center="false" draw:marker-end-width="0.3cm" draw:marker-end-center="false" draw:fill="none" draw:fill-color="#ffffff" fo:min-height="1.281cm" draw:shadow="hidden" draw:shadow-offset-x="0.3cm" draw:shadow-offset-y="0.3cm" draw:shadow-color="#808080"/>
    </style:style>
    <style:style style:name="gr20" style:family="graphic" style:parent-style-name="standard">
      <style:graphic-properties draw:fill="solid" draw:fill-color="#e6e6e6" draw:textarea-horizontal-align="center" draw:textarea-vertical-align="middle"/>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none" svg:stroke-color="#000000" draw:fill="none" draw:fill-color="#ffffff" fo:min-height="1.162cm"/>
    </style:style>
    <style:style style:name="gr23" style:family="graphic" style:parent-style-name="standard">
      <style:graphic-properties draw:stroke="none" svg:stroke-color="#000000" draw:fill="none" draw:fill-color="#ffffff" fo:min-height="1.164cm"/>
    </style:style>
    <style:style style:name="gr24" style:family="graphic" style:parent-style-name="standard">
      <style:graphic-properties draw:stroke="none" svg:stroke-color="#000000" draw:fill="none" draw:fill-color="#ffffff" fo:min-height="0.908cm"/>
    </style:style>
    <style:style style:name="gr25" style:family="graphic" style:parent-style-name="standard">
      <style:graphic-properties draw:fill="solid" draw:fill-color="#e6e6e6" draw:textarea-horizontal-align="center" draw:textarea-vertical-align="middle"/>
    </style:style>
    <style:style style:name="gr26" style:family="graphic" style:parent-style-name="standard">
      <style:graphic-properties draw:stroke="solid" svg:stroke-width="0cm" svg:stroke-color="#000000" draw:marker-start="Symmetric_20_Arrow" draw:marker-start-width="0.3cm" draw:marker-start-center="false" draw:marker-end="Symmetric_20_Arrow" draw:marker-end-width="0.3cm" draw:marker-end-center="false" draw:fill="solid" draw:fill-color="#00b8ff" draw:textarea-horizontal-align="center" draw:textarea-vertical-align="middle" draw:shadow="hidden" draw:shadow-offset-x="0.3cm" draw:shadow-offset-y="0.3cm" draw:shadow-color="#808080"/>
    </style:style>
    <style:style style:name="gr27" style:family="graphic" style:parent-style-name="standard">
      <style:graphic-properties draw:fill="solid" draw:fill-color="#ffcc99" draw:textarea-horizontal-align="center" draw:textarea-vertical-align="middle"/>
    </style:style>
    <style:style style:name="gr28" style:family="graphic" style:parent-style-name="standard" style:list-style-name="L6">
      <style:graphic-properties draw:stroke="none" svg:stroke-color="#000000" draw:fill="none" draw:fill-color="#ffffff" draw:auto-grow-height="true" draw:auto-grow-width="false" fo:max-height="0cm" fo:min-height="11.478cm"/>
    </style:style>
    <style:style style:name="gr29" style:family="graphic" style:parent-style-name="standard">
      <style:graphic-properties draw:stroke="none" draw:fill="none" draw:fill-color="#ffffff" draw:opacity="0%" fo:min-height="1.94cm" draw:shadow-opacity="0%"/>
    </style:style>
    <style:style style:name="gr30" style:family="graphic" style:parent-style-name="standard">
      <style:graphic-properties draw:stroke="none" svg:stroke-color="#000000" draw:fill="none" draw:fill-color="#ffffff" draw:textarea-horizontal-align="left" draw:auto-grow-height="true" draw:auto-grow-width="true" fo:min-height="2.737cm" fo:min-width="16.063cm"/>
    </style:style>
    <style:style style:name="gr31" style:family="graphic" style:parent-style-name="standard">
      <style:graphic-properties draw:stroke="none" svg:stroke-color="#000000" draw:fill="none" draw:fill-color="#ffffff" draw:auto-grow-height="true" draw:auto-grow-width="false" fo:max-height="0cm" fo:min-height="1.139cm"/>
    </style:style>
    <style:style style:name="gr32" style:family="graphic" style:parent-style-name="standard">
      <style:graphic-properties draw:stroke="solid" svg:stroke-width="0cm" svg:stroke-color="#000000" draw:marker-start-width="0.3cm" draw:marker-start-center="false" draw:marker-end-width="0.3cm" draw:marker-end-center="false" draw:fill="solid" draw:fill-color="#ff8080" draw:opacity="20%" draw:textarea-horizontal-align="center" draw:textarea-vertical-align="middle" draw:shadow="hidden" draw:shadow-offset-x="0.3cm" draw:shadow-offset-y="0.3cm" draw:shadow-color="#808080" draw:shadow-opacity="20%"/>
    </style:style>
    <style:style style:name="gr33" style:family="graphic" style:parent-style-name="standard">
      <style:graphic-properties draw:opacity="20%" draw:textarea-horizontal-align="center" draw:textarea-vertical-align="middle" draw:shadow-opacity="20%"/>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fill-color="#00ff00"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fill-color="#e6ff00" draw:opacity="20%" draw:textarea-horizontal-align="center" draw:textarea-vertical-align="middle" draw:shadow-opacity="20%"/>
    </style:style>
    <style:style style:name="gr38" style:family="graphic" style:parent-style-name="standard">
      <style:graphic-properties draw:fill-color="#000000" draw:textarea-horizontal-align="justify" draw:textarea-vertical-align="middle" draw:auto-grow-height="false" fo:min-height="0cm" fo:min-width="0cm" draw:shadow="hidden"/>
    </style:style>
    <style:style style:name="gr39" style:family="graphic" style:parent-style-name="standard" style:list-style-name="L6">
      <style:graphic-properties draw:stroke="none" svg:stroke-color="#000000" draw:fill="none" draw:fill-color="#ffffff" draw:auto-grow-height="true" draw:auto-grow-width="false" fo:max-height="0cm" fo:min-height="16.154cm"/>
    </style:style>
    <style:style style:name="gr40" style:family="graphic" style:parent-style-name="standard" style:list-style-name="L6">
      <style:graphic-properties draw:stroke="none" svg:stroke-color="#000000" draw:fill="none" draw:fill-color="#ffffff" draw:auto-grow-height="true" draw:auto-grow-width="false" fo:max-height="0cm" fo:min-height="15.016cm"/>
    </style:style>
    <style:style style:name="gr41" style:family="graphic" style:parent-style-name="standard">
      <style:graphic-properties draw:stroke="none" svg:stroke-color="#000000" draw:fill="none" draw:fill-color="#ffffff" draw:textarea-horizontal-align="left" draw:auto-grow-height="true" draw:auto-grow-width="true" fo:min-height="1.849cm" fo:min-width="25.628cm"/>
    </style:style>
    <style:style style:name="gr42" style:family="graphic" style:parent-style-name="standard" style:list-style-name="L6">
      <style:graphic-properties draw:stroke="none" svg:stroke-color="#000000" draw:fill="none" draw:fill-color="#ffffff" draw:auto-grow-height="true" draw:auto-grow-width="false" fo:max-height="0cm" fo:min-height="16.154cm"/>
    </style:style>
    <style:style style:name="gr43" style:family="graphic" style:parent-style-name="standard">
      <style:graphic-properties draw:stroke="none" svg:stroke-color="#000000" draw:fill="none" draw:fill-color="#ffffff" draw:textarea-horizontal-align="left" draw:auto-grow-height="true" draw:auto-grow-width="true" fo:min-height="1.369cm" fo:min-width="19.373cm"/>
    </style:style>
    <style:style style:name="gr44" style:family="graphic" style:parent-style-name="standard">
      <style:graphic-properties draw:stroke="none" svg:stroke-color="#000000" draw:fill="none" draw:fill-color="#ffffff" draw:auto-grow-height="true" draw:auto-grow-width="false" fo:max-height="0cm" fo:min-height="1.025cm"/>
    </style:style>
    <style:style style:name="gr45" style:family="graphic" style:parent-style-name="standard">
      <style:graphic-properties draw:stroke="none" svg:stroke-color="#000000" draw:fill="none" draw:fill-color="#ffffff" draw:textarea-horizontal-align="left" draw:auto-grow-height="true" draw:auto-grow-width="true" fo:min-height="1.025cm" fo:min-width="0.002cm"/>
    </style:style>
    <style:style style:name="gr46" style:family="graphic" style:parent-style-name="standard">
      <style:graphic-properties draw:stroke="solid" svg:stroke-width="0.026cm" svg:stroke-color="#000000" draw:fill="none" draw:fill-color="#ffff66" draw:textarea-horizontal-align="center" draw:textarea-vertical-align="middle" fo:min-height="1.13cm" fo:padding-top="0.013cm" fo:padding-bottom="0.013cm" fo:padding-left="0.013cm" fo:padding-right="0.013cm" draw:shadow="hidden" draw:shadow-offset-x="0.212cm" draw:shadow-offset-y="0.212cm" draw:shadow-color="#000000" draw:shadow-opacity="50%"/>
    </style:style>
    <style:style style:name="gr47" style:family="graphic" style:parent-style-name="standard">
      <style:graphic-properties draw:stroke="none" draw:fill="none" draw:textarea-horizontal-align="left" draw:textarea-vertical-align="top" draw:auto-grow-height="true" draw:auto-grow-width="true" fo:min-height="0.87cm" fo:min-width="0cm" fo:padding-top="0.13cm" fo:padding-bottom="0.13cm" fo:padding-left="0.25cm" fo:padding-right="0.25cm"/>
    </style:style>
    <style:style style:name="gr48" style:family="graphic" style:parent-style-name="standard">
      <style:graphic-properties draw:stroke="solid" svg:stroke-width="0.026cm" svg:stroke-color="#000000" draw:fill="none" draw:fill-color="#ffff66" draw:textarea-horizontal-align="center" draw:textarea-vertical-align="middle" fo:min-height="1.129cm" fo:padding-top="0.013cm" fo:padding-bottom="0.013cm" fo:padding-left="0.013cm" fo:padding-right="0.013cm" draw:shadow="hidden" draw:shadow-offset-x="0.212cm" draw:shadow-offset-y="0.212cm" draw:shadow-color="#000000" draw:shadow-opacity="50%"/>
    </style:style>
    <style:style style:name="gr49" style:family="graphic" style:parent-style-name="standard">
      <style:graphic-properties draw:stroke="none" draw:fill="none" draw:textarea-horizontal-align="left" draw:textarea-vertical-align="top" draw:auto-grow-height="true" draw:auto-grow-width="true" fo:min-height="0.869cm" fo:min-width="0cm" fo:padding-top="0.13cm" fo:padding-bottom="0.13cm" fo:padding-left="0.25cm" fo:padding-right="0.25cm"/>
    </style:style>
    <style:style style:name="gr50" style:family="graphic" style:parent-style-name="standard">
      <style:graphic-properties draw:stroke="solid" svg:stroke-width="0.026cm" svg:stroke-color="#000000" draw:fill="none" draw:fill-color="#ffff66" draw:textarea-horizontal-align="center" draw:textarea-vertical-align="middle" fo:min-height="0.874cm" fo:padding-top="0.013cm" fo:padding-bottom="0.013cm" fo:padding-left="0.013cm" fo:padding-right="0.013cm" draw:shadow="hidden" draw:shadow-offset-x="0.212cm" draw:shadow-offset-y="0.212cm" draw:shadow-color="#000000" draw:shadow-opacity="50%"/>
    </style:style>
    <style:style style:name="gr51" style:family="graphic" style:parent-style-name="standard">
      <style:graphic-properties draw:stroke="none" draw:fill="none" draw:textarea-horizontal-align="left" draw:textarea-vertical-align="top" draw:auto-grow-height="true" draw:auto-grow-width="true" fo:min-height="0.614cm" fo:min-width="0cm" fo:padding-top="0.13cm" fo:padding-bottom="0.13cm" fo:padding-left="0.25cm" fo:padding-right="0.25cm"/>
    </style:style>
    <style:style style:name="gr52"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offset-x="0.212cm" draw:shadow-offset-y="0.212cm" draw:shadow-color="#000000" draw:shadow-opacity="50%"/>
    </style:style>
    <style:style style:name="gr53" style:family="graphic" style:parent-style-name="standard">
      <style:graphic-properties draw:stroke="solid" svg:stroke-width="0.026cm" svg:stroke-color="#000000" draw:fill="none" draw:fill-color="#ffff66" draw:textarea-horizontal-align="center" draw:textarea-vertical-align="middle" fo:padding-top="0.013cm" fo:padding-bottom="0.013cm" fo:padding-left="0.013cm" fo:padding-right="0.013cm" draw:shadow="hidden" draw:shadow-offset-x="0.212cm" draw:shadow-offset-y="0.212cm" draw:shadow-color="#000000" draw:shadow-opacity="50%"/>
    </style:style>
    <style:style style:name="gr54" style:family="graphic" style:parent-style-name="standard">
      <style:graphic-properties draw:stroke="none" draw:fill="none" draw:fill-color="#ffff66" draw:textarea-horizontal-align="left" draw:textarea-vertical-align="top" draw:auto-grow-height="true" draw:auto-grow-width="true" fo:min-height="0.504cm" fo:min-width="0cm" fo:padding-top="0.13cm" fo:padding-bottom="0.13cm" fo:padding-left="0.25cm" fo:padding-right="0.25cm" draw:shadow="hidden" draw:shadow-offset-x="0.212cm" draw:shadow-offset-y="0.212cm" draw:shadow-color="#000000" draw:shadow-opacity="50%"/>
    </style:style>
    <style:style style:name="gr55" style:family="graphic" style:parent-style-name="standard">
      <style:graphic-properties draw:stroke="none" draw:fill="none" draw:fill-color="#ffff66" draw:textarea-horizontal-align="left" draw:textarea-vertical-align="top" draw:auto-grow-height="true" draw:auto-grow-width="true" fo:min-height="0.587cm" fo:min-width="0cm" fo:padding-top="0.13cm" fo:padding-bottom="0.13cm" fo:padding-left="0.25cm" fo:padding-right="0.25cm" draw:shadow="hidden" draw:shadow-offset-x="0.212cm" draw:shadow-offset-y="0.212cm" draw:shadow-color="#000000" draw:shadow-opacity="50%"/>
    </style:style>
    <style:style style:name="gr56" style:family="graphic" style:parent-style-name="standard">
      <style:graphic-properties draw:stroke="none" draw:fill="none" draw:fill-color="#ffff66" draw:textarea-horizontal-align="left" draw:textarea-vertical-align="top" draw:auto-grow-height="true" draw:auto-grow-width="true" fo:min-height="0.759cm" fo:min-width="0cm" fo:padding-top="0.13cm" fo:padding-bottom="0.13cm" fo:padding-left="0.25cm" fo:padding-right="0.25cm" draw:shadow="hidden" draw:shadow-offset-x="0.212cm" draw:shadow-offset-y="0.212cm" draw:shadow-color="#000000" draw:shadow-opacity="50%"/>
    </style:style>
    <style:style style:name="gr57" style:family="graphic" style:parent-style-name="standard">
      <style:graphic-properties draw:stroke="none" draw:fill="none" draw:fill-color="#ffff66" draw:textarea-horizontal-align="left" draw:textarea-vertical-align="top" draw:auto-grow-height="true" draw:auto-grow-width="true" fo:min-height="0.76cm" fo:min-width="0cm" fo:padding-top="0.13cm" fo:padding-bottom="0.13cm" fo:padding-left="0.25cm" fo:padding-right="0.25cm" draw:shadow="hidden" draw:shadow-offset-x="0.212cm" draw:shadow-offset-y="0.212cm" draw:shadow-color="#000000" draw:shadow-opacity="50%"/>
    </style:style>
    <style:style style:name="gr58" style:family="graphic" style:parent-style-name="standard" style:list-style-name="L11">
      <style:graphic-properties draw:stroke="none" draw:fill="none" draw:fill-color="#ffff66" draw:textarea-horizontal-align="left" draw:textarea-vertical-align="top" draw:auto-grow-height="true" draw:auto-grow-width="false" fo:min-height="9.355cm" fo:min-width="0cm" fo:padding-top="0.13cm" fo:padding-bottom="0.13cm" fo:padding-left="0.25cm" fo:padding-right="0.25cm" draw:shadow="hidden" draw:shadow-offset-x="0.212cm" draw:shadow-offset-y="0.212cm" draw:shadow-color="#000000" draw:shadow-opacity="50%"/>
    </style:style>
    <style:style style:name="gr59" style:family="graphic" style:parent-style-name="standard">
      <style:graphic-properties draw:textarea-horizontal-align="justify" draw:textarea-vertical-align="middle" draw:auto-grow-height="false" fo:min-height="0cm" fo:min-width="0cm"/>
    </style:style>
    <style:style style:name="gr60" style:family="graphic" style:parent-style-name="standard">
      <style:graphic-properties draw:fill="solid" draw:fill-color="#00b8ff" draw:textarea-horizontal-align="center" draw:textarea-vertical-align="middle"/>
    </style:style>
    <style:style style:name="gr61" style:family="graphic" style:parent-style-name="standard">
      <style:graphic-properties draw:fill="solid" draw:fill-color="#3deb3d" draw:textarea-horizontal-align="center" draw:textarea-vertical-align="middle"/>
    </style:style>
    <style:style style:name="gr62" style:family="graphic" style:parent-style-name="standard">
      <style:graphic-properties draw:fill="solid" draw:fill-color="#e6ff00" draw:textarea-horizontal-align="center" draw:textarea-vertical-align="middle"/>
    </style:style>
    <style:style style:name="gr63" style:family="graphic" style:parent-style-name="standard">
      <style:graphic-properties draw:fill="solid" draw:fill-color="#ff8080" draw:textarea-horizontal-align="center" draw:textarea-vertical-align="middle"/>
    </style:style>
    <style:style style:name="gr64" style:family="graphic" style:parent-style-name="standard">
      <style:graphic-properties draw:stroke="none" svg:stroke-color="#000000" draw:fill="none" draw:fill-color="#ffffff" fo:min-height="3.121cm"/>
    </style:style>
    <style:style style:name="gr65" style:family="graphic" style:parent-style-name="standard">
      <style:graphic-properties draw:stroke="none" svg:stroke-color="#000000" draw:fill="none" draw:fill-color="#ffffff" fo:min-height="1.549cm"/>
    </style:style>
    <style:style style:name="gr66" style:family="graphic" style:parent-style-name="standard">
      <style:graphic-properties draw:marker-end="Arrow" draw:marker-end-width="0.3cm" draw:textarea-horizontal-align="center" draw:textarea-vertical-align="middle"/>
    </style:style>
    <style:style style:name="gr67" style:family="graphic" style:parent-style-name="standard">
      <style:graphic-properties draw:fill="solid" draw:fill-color="#ffffff" draw:textarea-horizontal-align="center" draw:textarea-vertical-align="middle"/>
    </style:style>
    <style:style style:name="gr68" style:family="graphic" style:parent-style-name="standard">
      <style:graphic-properties draw:stroke="none" svg:stroke-color="#000000" draw:fill="none" draw:fill-color="#ffffff" fo:min-height="5.958cm"/>
    </style:style>
    <style:style style:name="pr1" style:family="presentation" style:parent-style-name="drive-new-title">
      <style:graphic-properties draw:stroke="none" draw:fill="none" draw:fill-color="#41ffcd" draw:textarea-horizontal-align="justify" draw:textarea-vertical-align="bottom" draw:auto-grow-height="true" draw:auto-grow-width="false" fo:min-height="4.311cm" fo:min-width="0cm" fo:padding-top="0.13cm" fo:padding-bottom="0.13cm" fo:padding-left="0.25cm" fo:padding-right="0.25cm" draw:shadow="hidden" draw:shadow-color="#000000"/>
    </style:style>
    <style:style style:name="pr2" style:family="presentation" style:parent-style-name="drive-new-subtitle">
      <style:graphic-properties draw:stroke="none" draw:fill="none" draw:fill-color="#41ffcd" draw:textarea-horizontal-align="justify" draw:textarea-vertical-align="top" draw:auto-grow-height="true" draw:auto-grow-width="false" fo:min-height="2.7cm" fo:min-width="0cm" fo:padding-top="0.13cm" fo:padding-bottom="0.13cm" fo:padding-left="0.25cm" fo:padding-right="0.25cm" draw:shadow="hidden" draw:shadow-color="#000000"/>
    </style:style>
    <style:style style:name="pr3" style:family="presentation" style:parent-style-name="drive-new-notes">
      <style:graphic-properties draw:fill-color="#ffffff" draw:auto-grow-height="true" fo:min-height="13.966cm"/>
    </style:style>
    <style:style style:name="pr4" style:family="presentation" style:parent-style-name="標準-title">
      <style:graphic-properties draw:fill-color="#ffffff" draw:auto-grow-height="true" fo:min-height="1.616cm"/>
    </style:style>
    <style:style style:name="pr5" style:family="presentation" style:parent-style-name="標準-outline1">
      <style:graphic-properties draw:fill-color="#ffffff" draw:auto-grow-height="true" fo:min-height="17.4cm"/>
    </style:style>
    <style:style style:name="pr6" style:family="presentation" style:parent-style-name="標準-notes">
      <style:graphic-properties draw:fill-color="#ffffff" draw:auto-grow-height="true" fo:min-height="13.966cm"/>
    </style:style>
    <style:style style:name="pr7" style:family="presentation" style:parent-style-name="標準-outline1">
      <style:graphic-properties draw:fill-color="#ffffff" draw:auto-grow-height="true" fo:min-height="16.819cm"/>
    </style:style>
    <style:style style:name="pr8" style:family="presentation" style:parent-style-name="標準-notes">
      <style:graphic-properties draw:fill-color="#ffffff" fo:min-height="13.966cm"/>
    </style:style>
    <style:style style:name="pr9" style:family="presentation" style:parent-style-name="標準-title">
      <style:graphic-properties draw:stroke="none" draw:fill="none" draw:fill-color="#bbe0e3" draw:textarea-horizontal-align="left" draw:textarea-vertical-align="middle" draw:auto-grow-height="true" draw:auto-grow-width="false" fo:min-height="1.616cm" fo:min-width="0cm" fo:padding-top="0.13cm" fo:padding-bottom="0.13cm" fo:padding-left="0.25cm" fo:padding-right="0.25cm" fo:wrap-option="no-wrap" draw:shadow="hidden" draw:shadow-color="#808080"/>
    </style:style>
    <style:style style:name="pr10" style:family="presentation" style:parent-style-name="標準-outline1" style:list-style-name="L4">
      <style:graphic-properties draw:stroke="none" draw:fill="none" draw:fill-color="#bbe0e3" draw:auto-grow-height="true" fo:min-height="5.216cm" draw:shadow="hidden" draw:shadow-color="#808080"/>
    </style:style>
    <style:style style:name="pr11" style:family="presentation" style:parent-style-name="標準-notes">
      <style:graphic-properties draw:fill-color="#ffffff" fo:min-height="13.365cm"/>
    </style:style>
    <style:style style:name="pr12" style:family="presentation" style:parent-style-name="標準-title">
      <style:graphic-properties draw:stroke="none" draw:fill="none" draw:fill-color="#41ffcd" draw:textarea-horizontal-align="left" draw:textarea-vertical-align="bottom" draw:auto-grow-height="true" draw:auto-grow-width="false" fo:min-height="1.595cm" fo:min-width="0cm" fo:padding-top="0.13cm" fo:padding-bottom="0.13cm" fo:padding-left="0.25cm" fo:padding-right="0.25cm" draw:shadow="hidden" draw:shadow-color="#000000"/>
    </style:style>
    <style:style style:name="pr13" style:family="presentation" style:parent-style-name="標準-outline1">
      <style:graphic-properties draw:stroke="none" draw:fill="none" draw:fill-color="#41ffcd" draw:textarea-horizontal-align="left" draw:textarea-vertical-align="top" draw:auto-grow-height="true" draw:auto-grow-width="false" fo:min-height="17.139cm" fo:min-width="0cm" fo:padding-top="0.13cm" fo:padding-bottom="0.13cm" fo:padding-left="0.25cm" fo:padding-right="0.25cm" draw:shadow="hidden" draw:shadow-color="#000000"/>
    </style:style>
    <style:style style:name="pr14" style:family="presentation" style:parent-style-name="標準-title">
      <style:graphic-properties draw:stroke="none" draw:fill="none" draw:fill-color="#ffffff" draw:auto-grow-height="true" fo:min-height="1.616cm"/>
    </style:style>
    <style:style style:name="pr15" style:family="presentation" style:parent-style-name="標準-outline1">
      <style:graphic-properties draw:stroke="none" draw:fill="none" draw:fill-color="#ffffff" draw:auto-grow-height="true" fo:min-height="5.181cm"/>
    </style:style>
    <style:style style:name="pr16" style:family="presentation" style:parent-style-name="標準-notes" style:list-style-name="L12">
      <style:graphic-properties draw:fill-color="#ffffff" draw:auto-grow-height="true" fo:min-height="11.411cm"/>
    </style:style>
    <style:style style:name="pr17" style:family="presentation" style:parent-style-name="標準-notes">
      <style:graphic-properties draw:fill-color="#ffffff" draw:auto-grow-height="true" fo:min-height="11.411cm"/>
    </style:style>
    <style:style style:name="pr18" style:family="presentation" style:parent-style-name="標準-title">
      <style:graphic-properties draw:stroke="none" draw:fill="none" draw:fill-color="#ffffff" fo:min-height="1.615cm"/>
    </style:style>
    <style:style style:name="pr19" style:family="presentation" style:parent-style-name="標準-outline1">
      <style:graphic-properties draw:stroke="none" draw:fill="none" draw:fill-color="#ffffff" fo:min-height="17.399cm"/>
    </style:style>
    <style:style style:name="pr20" style:family="presentation" style:parent-style-name="標準-notes" style:list-style-name="L12">
      <style:graphic-properties draw:fill-color="#ffffff" draw:auto-grow-height="true" fo:min-height="11.411cm"/>
    </style:style>
    <style:style style:name="pr21" style:family="presentation" style:parent-style-name="標準-title" style:list-style-name="L13">
      <style:graphic-properties draw:stroke="none" draw:fill="none" draw:fill-color="#41ffcd" draw:textarea-horizontal-align="left" draw:textarea-vertical-align="bottom" draw:auto-grow-height="true" draw:auto-grow-width="false" fo:min-height="1.423cm" fo:min-width="0cm" fo:padding-top="0.13cm" fo:padding-bottom="0.13cm" fo:padding-left="0.25cm" fo:padding-right="0.25cm" draw:shadow="hidden" draw:shadow-color="#000000"/>
    </style:style>
    <style:style style:name="pr22" style:family="presentation" style:parent-style-name="標準-title">
      <style:graphic-properties draw:fill-color="#ffffff" fo:min-height="1.616cm"/>
    </style:style>
    <style:style style:name="pr23" style:family="presentation" style:parent-style-name="標準-outline1" style:list-style-name="L4">
      <style:graphic-properties draw:stroke="none" draw:fill="none" draw:fill-color="#ffffff" fo:min-height="1.454cm"/>
    </style:style>
    <style:style style:name="pr24" style:family="presentation" style:parent-style-name="標準-notes" style:list-style-name="L12">
      <style:graphic-properties draw:fill-color="#ffffff" draw:auto-grow-height="true" fo:min-height="11.411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text-properties fo:font-size="44pt"/>
    </style:style>
    <style:style style:name="P3" style:family="paragraph">
      <style:paragraph-properties fo:margin-left="1.27cm" fo:margin-right="0cm" fo:text-align="center" text:enable-numbering="false" fo:text-indent="0cm"/>
    </style:style>
    <style:style style:name="P4" style:family="paragraph">
      <style:paragraph-properties fo:margin-left="1.27cm" fo:margin-right="0cm" fo:margin-top="0.211cm" fo:margin-bottom="0cm" fo:text-align="center" text:enable-numbering="false" fo:text-indent="0cm"/>
    </style:style>
    <style:style style:name="P5" style:family="paragraph">
      <style:paragraph-properties fo:margin-left="1.27cm" fo:margin-right="0cm" fo:margin-top="0.246cm" fo:margin-bottom="0cm" fo:text-align="center" text:enable-numbering="false" fo:text-indent="0cm"/>
    </style:style>
    <style:style style:name="P6" style:family="paragraph">
      <style:paragraph-properties fo:margin-left="0cm" fo:margin-right="0cm" fo:margin-top="0.211cm" fo:margin-bottom="0cm" fo:text-align="center" text:enable-numbering="false" fo:text-indent="0cm" style:writing-mode="lr-tb"/>
      <style:text-properties fo:font-size="35.2999992370605pt"/>
    </style:style>
    <style:style style:name="P7" style:family="paragraph">
      <style:paragraph-properties fo:margin-left="0cm" fo:margin-right="0cm" fo:text-indent="0cm"/>
    </style:style>
    <style:style style:name="P8" style:family="paragraph">
      <style:paragraph-properties fo:margin-left="0.952cm" fo:margin-right="0cm" text:enable-numbering="true" fo:text-indent="-0.952cm"/>
    </style:style>
    <style:style style:name="P9" style:family="paragraph">
      <style:paragraph-properties fo:margin-left="2.063cm" fo:margin-right="0cm" fo:margin-top="0.05cm" fo:margin-bottom="0cm" fo:text-indent="-0.793cm"/>
    </style:style>
    <style:style style:name="P10" style:family="paragraph">
      <style:paragraph-properties fo:margin-left="2.063cm" fo:margin-right="0cm" fo:text-indent="-0.793cm"/>
    </style:style>
    <style:style style:name="P11" style:family="paragraph">
      <style:paragraph-properties fo:margin-left="0.952cm" fo:margin-right="0cm" fo:text-indent="-0.952cm"/>
    </style:style>
    <style:style style:name="P12" style:family="paragraph">
      <style:paragraph-properties fo:margin-left="0.952cm" fo:margin-right="0cm" fo:margin-top="0.04cm" fo:margin-bottom="0cm" fo:line-height="100%" fo:text-indent="-0.952cm"/>
    </style:style>
    <style:style style:name="P13" style:family="paragraph">
      <style:paragraph-properties fo:margin-left="2.063cm" fo:margin-right="0cm" fo:margin-top="0.04cm" fo:margin-bottom="0cm" fo:line-height="100%" fo:text-indent="-0.793cm"/>
    </style:style>
    <style:style style:name="P14" style:family="paragraph">
      <style:paragraph-properties fo:margin-left="3.175cm" fo:margin-right="0cm" fo:margin-top="0.04cm" fo:margin-bottom="0cm" fo:line-height="100%" fo:text-indent="-0.635cm"/>
    </style:style>
    <style:style style:name="P15" style:family="paragraph">
      <style:paragraph-properties fo:margin-left="0cm" fo:margin-right="0cm" fo:text-align="start" text:enable-numbering="false" fo:text-indent="0cm"/>
    </style:style>
    <style:style style:name="P16" style:family="paragraph">
      <style:paragraph-properties fo:margin-left="0cm" fo:margin-right="0cm" fo:text-align="start" text:enable-numbering="false" fo:text-indent="0cm" style:writing-mode="lr-tb"/>
    </style:style>
    <style:style style:name="P17" style:family="paragraph">
      <style:paragraph-properties fo:margin-left="0cm" fo:margin-right="0cm" fo:margin-top="0.18cm" fo:margin-bottom="0cm" fo:line-height="104%" fo:text-indent="0cm"/>
    </style:style>
    <style:style style:name="P18" style:family="paragraph">
      <style:paragraph-properties fo:margin-left="0cm" fo:margin-right="0cm" fo:margin-top="0.18cm" fo:margin-bottom="0cm" fo:line-height="104%" fo:text-indent="0cm"/>
      <style:text-properties fo:font-family="Arial" style:font-family-generic="swiss" style:font-pitch="variable" fo:font-size="20pt"/>
    </style:style>
    <style:style style:name="P19" style:family="paragraph">
      <style:paragraph-properties style:writing-mode="lr-tb"/>
    </style:style>
    <style:style style:name="P20" style:family="paragraph">
      <style:paragraph-properties fo:margin-left="0cm" fo:margin-right="0cm" fo:text-align="center" text:enable-numbering="false" fo:text-indent="0cm" style:writing-mode="lr-tb"/>
      <style:text-properties fo:font-size="19.8999996185303pt"/>
    </style:style>
    <style:style style:name="P21" style:family="paragraph">
      <style:paragraph-properties fo:margin-left="0cm" fo:margin-right="0cm" fo:text-align="center" text:enable-numbering="false" fo:text-indent="0cm"/>
      <style:text-properties fo:font-size="16pt"/>
    </style:style>
    <style:style style:name="P22" style:family="paragraph">
      <style:paragraph-properties fo:text-align="center" style:writing-mode="lr-tb"/>
      <style:text-properties fo:font-size="24pt"/>
    </style:style>
    <style:style style:name="P23" style:family="paragraph">
      <style:paragraph-properties fo:margin-left="0cm" fo:margin-right="0cm" fo:text-align="center" text:enable-numbering="false" fo:text-indent="0cm" style:writing-mode="lr-tb"/>
    </style:style>
    <style:style style:name="P24" style:family="paragraph">
      <style:paragraph-properties fo:margin-left="0cm" fo:margin-right="0cm" fo:text-align="center" text:enable-numbering="false" fo:text-indent="0cm" style:writing-mode="lr-tb"/>
      <style:text-properties fo:color="#0000ff" fo:font-size="19.8999996185303pt" fo:font-weight="bold"/>
    </style:style>
    <style:style style:name="P25" style:family="paragraph">
      <style:paragraph-properties fo:margin-left="0cm" fo:margin-right="0cm" fo:text-indent="0cm"/>
      <style:text-properties fo:font-size="16pt"/>
    </style:style>
    <style:style style:name="P26" style:family="paragraph">
      <style:paragraph-properties fo:margin-left="0cm" fo:margin-right="0cm" fo:text-indent="0cm"/>
      <style:text-properties style:font-size-asian="14pt"/>
    </style:style>
    <style:style style:name="P27" style:family="paragraph">
      <style:paragraph-properties fo:margin-left="0cm" fo:margin-right="0cm" fo:text-indent="0cm" style:writing-mode="lr-tb"/>
    </style:style>
    <style:style style:name="P28" style:family="paragraph">
      <style:paragraph-properties fo:margin-left="0.952cm" fo:margin-right="0cm" fo:margin-top="0.05cm" fo:margin-bottom="0cm" fo:line-height="100%" fo:text-indent="-0.952cm"/>
    </style:style>
    <style:style style:name="P29" style:family="paragraph">
      <style:paragraph-properties fo:margin-left="2.063cm" fo:margin-right="0cm" fo:margin-top="0.05cm" fo:margin-bottom="0cm" fo:line-height="100%" fo:text-indent="-0.793cm"/>
    </style:style>
    <style:style style:name="P30" style:family="paragraph">
      <style:paragraph-properties fo:margin-left="0.952cm" fo:margin-right="0cm" fo:margin-top="0.15cm" fo:margin-bottom="0cm" fo:line-height="100%" fo:text-indent="-0.952cm"/>
    </style:style>
    <style:style style:name="P31" style:family="paragraph">
      <style:paragraph-properties fo:margin-left="0.952cm" fo:margin-right="0cm" fo:margin-top="0.05cm" fo:margin-bottom="0cm" fo:line-height="100%" text:enable-numbering="true" fo:text-indent="-0.952cm" style:writing-mode="lr-tb"/>
      <style:text-properties fo:font-size="26pt"/>
    </style:style>
    <style:style style:name="P32" style:family="paragraph">
      <style:paragraph-properties fo:margin-left="0.952cm" fo:margin-right="0cm" fo:margin-top="0.18cm" fo:margin-bottom="0cm" fo:line-height="103%" text:enable-numbering="true" fo:text-indent="-0.952cm"/>
    </style:style>
    <style:style style:name="P33" style:family="paragraph">
      <style:paragraph-properties fo:margin-left="2.063cm" fo:margin-right="0cm" fo:margin-top="0.18cm" fo:margin-bottom="0cm" fo:line-height="103%" text:enable-numbering="true" fo:text-indent="-0.793cm"/>
    </style:style>
    <style:style style:name="P34" style:family="paragraph">
      <style:paragraph-properties fo:margin-left="0cm" fo:margin-right="0cm" fo:margin-top="0cm" fo:margin-bottom="0cm" fo:line-height="100%" fo:text-align="center" text:enable-numbering="false" fo:text-indent="0cm"/>
    </style:style>
    <style:style style:name="P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ＭＳ Ｐ明朝'" style:font-pitch="variable" fo:font-size="14pt" fo:font-style="normal" fo:text-shadow="none" style:text-underline-style="none" fo:font-weight="normal" style:font-family-asian="TLP明朝"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style:font-pitch="variable" fo:font-size="14pt" fo:font-style="normal" fo:text-shadow="none" style:text-underline-style="none" fo:font-weight="normal" style:font-family-asian="'ＭＳ Ｐ明朝'" style:font-pitch-asian="variable" style:font-size-asian="13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37" style:family="paragraph">
      <style:paragraph-properties fo:margin-left="0cm" fo:margin-right="0cm" fo:margin-top="0cm" fo:margin-bottom="0cm" fo:line-height="100%" text:enable-numbering="false" fo:text-indent="0cm"/>
    </style:style>
    <style:style style:name="P38"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ＭＳ Ｐ明朝'" style:font-pitch="variable" fo:font-size="24pt" fo:font-style="normal" fo:text-shadow="none" style:text-underline-style="none" fo:font-weight="normal" style:font-family-asian="TLP明朝"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39"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ＭＳ Ｐ明朝'" style:font-pitch="variable" fo:font-size="10.5pt" fo:font-style="normal" fo:text-shadow="none" style:text-underline-style="none" fo:font-weight="normal" style:font-family-asian="TLP明朝"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40" style:family="paragraph">
      <style:paragraph-properties fo:margin-left="0cm" fo:margin-right="0cm" fo:text-align="center" fo:text-indent="0cm"/>
    </style:style>
    <style:style style:name="P41" style:family="paragraph">
      <style:paragraph-properties fo:margin-left="0cm" fo:margin-right="0cm" fo:text-align="center" fo:text-indent="0cm"/>
      <style:text-properties fo:font-family="'ＭＳ Ｐ明朝'" style:font-pitch="variable" fo:font-size="10pt" style:font-family-asian="'ＭＳ Ｐ明朝'" style:font-pitch-asian="variable" style:font-size-asian="10pt"/>
    </style:style>
    <style:style style:name="P42" style:family="paragraph">
      <style:paragraph-properties fo:margin-left="0cm" fo:margin-right="0cm" fo:text-align="center" fo:text-indent="0cm"/>
      <style:text-properties fo:font-family="'ＭＳ Ｐゴシック'" style:font-pitch="variable" fo:font-size="10pt"/>
    </style:style>
    <style:style style:name="P43" style:family="paragraph">
      <style:paragraph-properties fo:text-align="center"/>
      <style:text-properties fo:font-size="12pt"/>
    </style:style>
    <style:style style:name="P44" style:family="paragraph">
      <style:paragraph-properties fo:margin-left="0cm" fo:margin-right="0cm" fo:text-indent="0cm"/>
      <style:text-properties fo:font-size="12pt" style:font-size-asian="10pt"/>
    </style:style>
    <style:style style:name="P45" style:family="paragraph">
      <style:paragraph-properties fo:text-align="center"/>
      <style:text-properties fo:font-family="'ＭＳ Ｐ明朝'" style:font-pitch="variable" fo:font-size="10pt" style:font-family-asian="'ＭＳ Ｐ明朝'" style:font-pitch-asian="variable" style:font-size-asian="10pt"/>
    </style:style>
    <style:style style:name="P4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TLP明朝"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47" style:family="paragraph">
      <style:paragraph-properties fo:margin-left="0cm" fo:margin-right="0cm" fo:text-align="center" fo:text-indent="0cm"/>
      <style:text-properties fo:font-family="'ＭＳ Ｐ明朝'" style:font-pitch="variable" fo:font-size="14pt" style:font-family-asian="'ＭＳ Ｐ明朝'" style:font-pitch-asian="variable" style:font-size-asian="10pt"/>
    </style:style>
    <style:style style:name="P48" style:family="paragraph">
      <style:paragraph-properties fo:margin-left="0.6cm" fo:margin-right="0cm" fo:text-indent="-0.6cm"/>
      <style:text-properties style:font-size-asian="20pt"/>
    </style:style>
    <style:style style:name="P49" style:family="paragraph">
      <style:paragraph-properties fo:margin-left="0cm" fo:margin-right="0cm" text:enable-numbering="false" fo:text-indent="0cm"/>
      <style:text-properties fo:font-size="24pt"/>
    </style:style>
    <style:style style:name="P50" style:family="paragraph">
      <style:paragraph-properties fo:margin-left="1.2cm" fo:margin-right="0cm" text:enable-numbering="true" fo:text-indent="-0.6cm"/>
      <style:text-properties fo:font-size="24pt"/>
    </style:style>
    <style:style style:name="P51" style:family="paragraph">
      <style:paragraph-properties fo:margin-left="0cm" fo:margin-right="0cm" text:enable-numbering="false" fo:text-indent="0cm"/>
      <style:text-properties fo:color="#000000" fo:font-family="Albany" style:font-pitch="variable" fo:font-size="24pt"/>
    </style:style>
    <style:style style:name="P52" style:family="paragraph">
      <style:paragraph-properties fo:margin-left="0cm" fo:margin-right="0cm" fo:text-indent="0cm"/>
      <style:text-properties fo:font-size="28pt"/>
    </style:style>
    <style:style style:name="P53" style:family="paragraph">
      <style:paragraph-properties fo:margin-left="0cm" fo:margin-right="0cm" text:enable-numbering="false" fo:text-indent="0cm"/>
      <style:text-properties style:use-window-font-color="true" fo:font-size="24pt"/>
    </style:style>
    <style:style style:name="P54" style:family="paragraph">
      <style:paragraph-properties fo:margin-left="0cm" fo:margin-right="0cm" fo:text-indent="0cm"/>
      <style:text-properties style:use-window-font-color="true" fo:font-size="32pt"/>
    </style:style>
    <style:style style:name="P55" style:family="paragraph">
      <style:paragraph-properties fo:margin-left="0cm" fo:margin-right="0cm" fo:text-indent="0cm"/>
      <style:text-properties style:use-window-font-color="true" fo:font-family="TLP丸ゴシックM" style:font-pitch="variable" fo:font-size="32pt" fo:text-shadow="1pt 1pt" fo:font-weight="bold" style:font-family-asian="TLP丸ゴシックM" style:font-pitch-asian="variable" style:font-size-asian="32pt"/>
    </style:style>
    <style:style style:name="P56" style:family="paragraph">
      <style:paragraph-properties fo:margin-left="0cm" fo:margin-right="0cm" fo:margin-top="0cm" fo:margin-bottom="0cm" fo:line-height="100%" fo:text-align="center" text:enable-numbering="false" fo:text-indent="0cm"/>
      <style:text-properties fo:font-size="18pt"/>
    </style:style>
    <style:style style:name="P5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horndale" style:font-pitch="variable" fo:font-size="18pt" fo:font-style="normal" fo:text-shadow="none" style:text-underline-style="none" fo:font-weight="normal" style:font-family-asian="'ＭＳ Ｐ明朝'" style:font-pitch-asian="variable" style:font-size-asian="13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58" style:family="paragraph">
      <style:paragraph-properties fo:margin-left="0cm" fo:margin-right="0cm" fo:text-align="center" fo:text-indent="0cm"/>
      <style:text-properties fo:font-size="14pt"/>
    </style:style>
    <style:style style:name="P59" style:family="paragraph">
      <style:paragraph-properties fo:margin-left="1.27cm" fo:margin-right="0cm" fo:text-align="center" fo:text-indent="0cm"/>
      <style:text-properties fo:font-size="14pt"/>
    </style:style>
    <style:style style:name="P60" style:family="paragraph">
      <style:paragraph-properties fo:text-align="center"/>
    </style:style>
    <style:style style:name="P61" style:family="paragraph">
      <style:paragraph-properties fo:margin-left="0cm" fo:margin-right="0cm" fo:text-align="center" fo:text-indent="0cm"/>
      <style:text-properties fo:font-size="24pt"/>
    </style:style>
    <style:style style:name="P62" style:family="paragraph">
      <style:paragraph-properties fo:margin-left="0cm" fo:margin-right="0cm" fo:text-indent="0cm"/>
      <style:text-properties fo:font-size="24pt"/>
    </style:style>
    <style:style style:name="P63" style:family="paragraph">
      <style:paragraph-properties fo:margin-left="0cm" fo:margin-right="0cm" fo:text-align="center" fo:text-indent="0cm"/>
      <style:text-properties fo:font-size="18pt"/>
    </style:style>
    <style:style style:name="P64" style:family="paragraph">
      <style:paragraph-properties fo:margin-left="0cm" fo:margin-right="0cm" text:enable-numbering="false" fo:text-indent="0cm"/>
      <style:text-properties style:use-window-font-color="true" fo:font-size="26pt"/>
    </style:style>
    <style:style style:name="P65" style:family="paragraph">
      <style:paragraph-properties fo:margin-left="0cm" fo:margin-right="0cm" text:enable-numbering="false" fo:text-indent="0cm"/>
      <style:text-properties fo:color="#000000" fo:font-family="Thorndale" style:font-pitch="variable" fo:font-size="24pt"/>
    </style:style>
    <style:style style:name="P66" style:family="paragraph">
      <style:paragraph-properties fo:text-align="center"/>
      <style:text-properties fo:font-family="Arial" style:font-family-generic="swiss" style:font-pitch="variable" fo:font-size="32pt"/>
    </style:style>
    <style:style style:name="P67" style:family="paragraph">
      <style:paragraph-properties fo:margin-left="0.952cm" fo:margin-right="0cm" fo:margin-top="0.18cm" fo:margin-bottom="0cm" fo:line-height="104%" fo:text-indent="-0.952cm"/>
    </style:style>
    <style:style style:name="P68" style:family="paragraph">
      <style:paragraph-properties fo:margin-left="2.063cm" fo:margin-right="0cm" fo:margin-top="0.18cm" fo:margin-bottom="0cm" fo:line-height="104%" fo:text-indent="-0.793cm"/>
    </style:style>
    <style:style style:name="P69" style:family="paragraph">
      <style:paragraph-properties fo:margin-left="3.175cm" fo:margin-right="0cm" fo:margin-top="0.18cm" fo:margin-bottom="0cm" fo:line-height="104%" fo:text-indent="-0.635cm"/>
    </style:style>
    <style:style style:name="P70" style:family="paragraph">
      <style:paragraph-properties fo:margin-left="0cm" fo:margin-right="0cm" text:enable-numbering="false" fo:text-indent="0cm"/>
    </style:style>
    <style:style style:name="P71" style:family="paragraph">
      <style:paragraph-properties fo:margin-left="1.2cm" fo:margin-right="0cm" text:enable-numbering="false" fo:text-indent="-0.6cm" style:writing-mode="lr-tb"/>
    </style:style>
    <style:style style:name="P72" style:family="paragraph">
      <style:paragraph-properties fo:text-align="center"/>
      <style:text-properties fo:font-size="24pt"/>
    </style:style>
    <style:style style:name="P73" style:family="paragraph">
      <style:paragraph-properties fo:margin-left="0cm" fo:margin-right="0cm" fo:line-height="107%" text:enable-numbering="false" fo:text-indent="0cm"/>
    </style:style>
    <style:style style:name="P74" style:family="paragraph">
      <style:paragraph-properties fo:text-align="center" style:writing-mode="lr-tb"/>
    </style:style>
    <style:style style:name="P75" style:family="paragraph">
      <style:paragraph-properties fo:margin-left="0cm" fo:margin-right="0cm" fo:line-height="107%" fo:text-align="center" text:enable-numbering="false" fo:text-indent="0cm" style:writing-mode="lr-tb"/>
      <style:text-properties fo:font-size="26.5pt"/>
    </style:style>
    <style:style style:name="P76" style:family="paragraph">
      <style:paragraph-properties fo:margin-left="0.485cm" fo:margin-right="0cm" fo:line-height="107%" text:enable-numbering="true" fo:text-indent="-0.485cm"/>
    </style:style>
    <style:style style:name="P77" style:family="paragraph">
      <style:paragraph-properties fo:margin-left="0.485cm" fo:margin-right="0cm" fo:line-height="107%" text:enable-numbering="true" fo:text-indent="-0.485cm" style:writing-mode="lr-tb"/>
      <style:text-properties fo:font-size="26.5pt"/>
    </style:style>
    <style:style style:name="P78" style:family="paragraph">
      <style:paragraph-properties fo:margin-left="0cm" fo:margin-right="0cm" fo:text-align="center" fo:text-indent="0cm"/>
      <style:text-properties fo:font-family="Albany" style:font-pitch="variable" fo:font-size="24pt"/>
    </style:style>
    <style:style style:name="P79" style:family="paragraph">
      <style:paragraph-properties fo:margin-left="0cm" fo:margin-right="0cm" fo:text-align="center" fo:text-indent="0cm"/>
      <style:text-properties fo:font-family="Albany" style:font-pitch="variable" fo:font-size="18pt"/>
    </style:style>
    <style:style style:name="P80" style:family="paragraph">
      <style:paragraph-properties fo:margin-left="0cm" fo:margin-right="0cm" fo:text-indent="0cm"/>
      <style:text-properties fo:font-family="Albany" style:font-pitch="variable" fo:font-size="24pt"/>
    </style:style>
    <style:style style:name="P81" style:family="paragraph">
      <style:paragraph-properties fo:margin-left="0cm" fo:margin-right="0cm" fo:margin-top="0.18cm" fo:margin-bottom="0cm" fo:line-height="104%" fo:text-indent="0cm"/>
      <style:text-properties fo:font-family="Arial" style:font-family-generic="swiss" style:font-pitch="variable" fo:font-size="18pt"/>
    </style:style>
    <style:style style:name="T1" style:family="text">
      <style:text-properties fo:color="#3333cc" fo:font-size="44pt" fo:text-shadow="none" fo:font-weight="bold" style:font-size-asian="32pt" style:font-size-complex="32pt"/>
    </style:style>
    <style:style style:name="T2" style:family="text">
      <style:text-properties fo:font-size="24pt" style:font-size-asian="24pt" style:font-size-complex="24pt"/>
    </style:style>
    <style:style style:name="T3" style:family="text">
      <style:text-properties fo:font-size="28pt"/>
    </style:style>
    <style:style style:name="T4" style:family="text">
      <style:text-properties fo:font-size="20pt"/>
    </style:style>
    <style:style style:name="T5" style:family="text">
      <style:text-properties fo:font-size="22pt"/>
    </style:style>
    <style:style style:name="T6" style:family="text">
      <style:text-properties style:use-window-font-color="true" fo:font-size="22pt"/>
    </style:style>
    <style:style style:name="T7" style:family="text">
      <style:text-properties fo:color="#000000" fo:font-family="Arial" style:font-family-generic="swiss" style:font-pitch="variable" fo:font-size="20pt"/>
    </style:style>
    <style:style style:name="T8" style:family="text">
      <style:text-properties fo:font-size="19.8999996185303pt"/>
    </style:style>
    <style:style style:name="T9" style:family="text">
      <style:text-properties fo:font-size="14pt" style:font-size-asian="14pt" style:font-size-complex="14pt"/>
    </style:style>
    <style:style style:name="T10" style:family="text">
      <style:text-properties fo:font-size="16pt" style:font-size-asian="16pt" style:font-size-complex="16pt"/>
    </style:style>
    <style:style style:name="T11" style:family="text">
      <style:text-properties fo:color="#0000ff" fo:font-size="16pt" fo:font-weight="bold" style:font-size-asian="16pt" style:font-size-complex="16pt"/>
    </style:style>
    <style:style style:name="T12" style:family="text">
      <style:text-properties fo:color="#0000ff" fo:font-size="12pt" fo:font-weight="bold" style:font-size-asian="12pt" style:font-size-complex="12pt"/>
    </style:style>
    <style:style style:name="T13" style:family="text">
      <style:text-properties fo:font-size="16pt"/>
    </style:style>
    <style:style style:name="T14" style:family="text">
      <style:text-properties fo:font-size="26pt"/>
    </style:style>
    <style:style style:name="T15" style:family="text">
      <style:text-properties fo:color="#000000" fo:font-family="Albany" style:font-pitch="variable" fo:font-size="24pt" style:font-family-asian="Albany" style:font-pitch-asian="variable" style:font-size-asian="24pt"/>
    </style:style>
    <style:style style:name="T16" style:family="text">
      <style:text-properties fo:color="#000000" fo:font-family="Albany" style:font-pitch="variable" fo:font-size="22pt" style:font-family-asian="Albany" style:font-pitch-asian="variable" style:font-size-asian="24pt"/>
    </style:style>
    <style:style style:name="T17" style:family="text">
      <style:text-properties style:use-window-font-color="true" style:text-outline="false" style:text-line-through-style="none" fo:font-family="'ＭＳ Ｐ明朝'" style:font-pitch="variable" fo:font-size="14pt" fo:font-style="normal" fo:text-shadow="none" style:text-underline-style="none" fo:font-weight="normal" style:font-family-asian="TLP明朝"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8" style:family="text">
      <style:text-properties style:use-window-font-color="true" style:text-outline="false" style:text-line-through-style="none" fo:font-family="Albany" style:font-pitch="variable" fo:font-size="14pt" fo:font-style="normal" fo:text-shadow="none" style:text-underline-style="none" fo:font-weight="normal" style:font-family-asian="'ＭＳ Ｐ明朝'" style:font-pitch-asian="variable" style:font-size-asian="13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9" style:family="text">
      <style:text-properties style:use-window-font-color="true" style:text-outline="false" style:text-line-through-style="none" fo:font-family="'ＭＳ Ｐ明朝'" style:font-pitch="variable" fo:font-size="10.5pt" fo:font-style="normal" fo:text-shadow="none" style:text-underline-style="none" fo:font-weight="normal" style:font-family-asian="TLP明朝"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0" style:family="text">
      <style:text-properties fo:font-family="'ＭＳ Ｐ明朝'" style:font-pitch="variable" fo:font-size="10pt" style:font-family-asian="'ＭＳ Ｐ明朝'" style:font-pitch-asian="variable" style:font-size-asian="10pt"/>
    </style:style>
    <style:style style:name="T21" style:family="text">
      <style:text-properties fo:font-family="'ＭＳ Ｐゴシック'" style:font-pitch="variable" fo:font-size="10pt" style:font-family-asian="'ＭＳ Ｐ明朝'" style:font-pitch-asian="variable" style:font-size-asian="10pt"/>
    </style:style>
    <style:style style:name="T22" style:family="text">
      <style:text-properties fo:font-family="'ＭＳ Ｐゴシック'" style:font-pitch="variable" fo:font-size="10pt"/>
    </style:style>
    <style:style style:name="T23" style:family="text">
      <style:text-properties fo:font-size="12pt" style:font-size-asian="10pt"/>
    </style:style>
    <style:style style:name="T24" style:family="text">
      <style:text-properties fo:font-family="'ＭＳ Ｐ明朝'" style:font-pitch="variable" fo:font-size="14pt" style:font-family-asian="'ＭＳ Ｐ明朝'" style:font-pitch-asian="variable" style:font-size-asian="10pt"/>
    </style:style>
    <style:style style:name="T25" style:family="text">
      <style:text-properties fo:color="#000000" fo:font-family="Thorndale" style:font-pitch="variable" fo:font-size="32pt"/>
    </style:style>
    <style:style style:name="T26" style:family="text">
      <style:text-properties fo:color="#000000" fo:font-family="Thorndale" style:font-pitch="variable" fo:font-size="24pt" style:font-family-asian="Albany" style:font-pitch-asian="variable"/>
    </style:style>
    <style:style style:name="T27" style:family="text">
      <style:text-properties fo:color="#000000" fo:font-family="Thorndale" style:font-family-generic="swiss" style:font-pitch="variable" fo:font-size="24pt" style:font-family-asian="Albany" style:font-pitch-asian="variable"/>
    </style:style>
    <style:style style:name="T28" style:family="text">
      <style:text-properties style:use-window-font-color="true" fo:font-family="Thorndale" style:font-pitch="variable" fo:font-size="32pt"/>
    </style:style>
    <style:style style:name="T29" style:family="text">
      <style:text-properties style:use-window-font-color="true" fo:font-family="TLP丸ゴシックM" style:font-pitch="variable" fo:font-size="32pt" fo:text-shadow="1pt 1pt" fo:font-weight="bold" style:font-family-asian="TLP丸ゴシックM" style:font-pitch-asian="variable" style:font-size-asian="32pt"/>
    </style:style>
    <style:style style:name="T30" style:family="text">
      <style:text-properties style:use-window-font-color="true" style:text-outline="false" style:text-line-through-style="none" fo:font-family="Thorndale" style:font-pitch="variable" fo:font-size="18pt" fo:font-style="normal" fo:text-shadow="none" style:text-underline-style="none" fo:font-weight="normal" style:font-family-asian="'ＭＳ Ｐ明朝'" style:font-pitch-asian="variable" style:font-size-asian="13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31" style:family="text">
      <style:text-properties style:use-window-font-color="true" style:text-outline="false" style:text-line-through-style="none" fo:font-family="Thorndale" style:font-pitch="variable" fo:font-size="14pt" fo:font-style="normal" fo:text-shadow="none" style:text-underline-style="none" fo:font-weight="normal" style:font-family-asian="'ＭＳ Ｐ明朝'" style:font-pitch-asian="variable" style:font-size-asian="13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32" style:family="text">
      <style:text-properties fo:font-size="18pt"/>
    </style:style>
    <style:style style:name="T33" style:family="text">
      <style:text-properties fo:font-size="14pt"/>
    </style:style>
    <style:style style:name="T34" style:family="text">
      <style:text-properties fo:font-size="24pt"/>
    </style:style>
    <style:style style:name="T35" style:family="text">
      <style:text-properties fo:color="#000000" fo:font-family="Thorndale" style:font-family-generic="swiss" style:font-pitch="variable" fo:font-size="24pt"/>
    </style:style>
    <style:style style:name="T36" style:family="text">
      <style:text-properties style:use-window-font-color="true" fo:font-family="Thorndale" style:font-pitch="variable" fo:font-size="26pt" style:font-family-asian="TLP丸ゴシックM" style:font-pitch-asian="variable" style:font-size-asian="26pt"/>
    </style:style>
    <style:style style:name="T37" style:family="text">
      <style:text-properties style:use-window-font-color="true" fo:font-family="Thorndale" style:font-pitch="variable" fo:font-size="26pt"/>
    </style:style>
    <style:style style:name="T38" style:family="text">
      <style:text-properties fo:color="#000000" fo:font-family="Thorndale" style:font-pitch="variable" fo:font-size="32pt" style:font-family-asian="TLP丸ゴシックM" style:font-pitch-asian="variable" style:font-size-asian="26pt" style:font-family-complex="Tahoma" style:font-pitch-complex="variable"/>
    </style:style>
    <style:style style:name="T39" style:family="text">
      <style:text-properties fo:color="#000000" fo:font-family="Thorndale" style:font-pitch="variable" fo:font-size="24pt" style:font-family-asian="TLP丸ゴシックM" style:font-pitch-asian="variable" style:font-size-asian="26pt" style:font-family-complex="Tahoma" style:font-pitch-complex="variable"/>
    </style:style>
    <style:style style:name="T40" style:family="text">
      <style:text-properties fo:color="#000000" fo:font-family="Thorndale" style:font-pitch="variable" fo:font-size="24pt" style:font-family-asian="TLP丸ゴシックM" style:font-pitch-asian="variable" style:font-size-asian="26pt"/>
    </style:style>
    <style:style style:name="T41" style:family="text">
      <style:text-properties style:use-window-font-color="true" fo:font-family="Thorndale" style:font-pitch="variable" fo:font-size="26pt" style:font-family-asian="TLP丸ゴシックM" style:font-pitch-asian="variable" style:font-size-asian="26pt" style:font-family-complex="Tahoma" style:font-pitch-complex="variable"/>
    </style:style>
    <style:style style:name="T42" style:family="text">
      <style:text-properties fo:color="#000000" fo:font-family="Thorndale" style:font-pitch="variable" fo:font-size="32pt" style:font-family-asian="TLPゴシック" style:font-pitch-asian="variable" style:font-size-asian="32pt"/>
    </style:style>
    <style:style style:name="T43" style:family="text">
      <style:text-properties fo:color="#000000" fo:font-size="24pt"/>
    </style:style>
    <style:style style:name="T44" style:family="text">
      <style:text-properties style:use-window-font-color="true" fo:font-family="Thorndale" style:font-pitch="variable" fo:font-size="32pt" style:font-family-asian="TLP丸ゴシックM" style:font-pitch-asian="variable" style:font-size-asian="26pt"/>
    </style:style>
    <style:style style:name="T45" style:family="text">
      <style:text-properties style:use-window-font-color="true" fo:font-family="Thorndale" style:font-pitch="variable" fo:font-size="32pt" style:font-family-asian="TLP丸ゴシックM" style:font-pitch-asian="variable" style:font-size-asian="26pt" style:font-family-complex="Tahoma" style:font-pitch-complex="variable"/>
    </style:style>
    <style:style style:name="T46" style:family="text">
      <style:text-properties fo:font-family="Arial" style:font-family-generic="swiss" style:font-pitch="variable" fo:font-size="32pt"/>
    </style:style>
    <style:style style:name="T47" style:family="text">
      <style:text-properties fo:color="#000000" fo:font-family="Albany" style:font-pitch="variable" fo:font-size="22pt"/>
    </style:style>
    <style:style style:name="T48" style:family="text">
      <style:text-properties fo:color="#000000" fo:font-family="Albany" style:font-pitch="variable" fo:font-size="16pt"/>
    </style:style>
    <style:style style:name="T49" style:family="text">
      <style:text-properties fo:color="#0000ff" fo:font-family="Albany" style:font-pitch="variable" fo:font-size="22pt"/>
    </style:style>
    <style:style style:name="T50" style:family="text">
      <style:text-properties fo:color="#0000ff" fo:font-family="Albany" style:font-pitch="variable" fo:font-size="16pt"/>
    </style:style>
    <style:style style:name="T51" style:family="text">
      <style:text-properties fo:font-size="32pt" fo:language="en" fo:country="US" style:font-size-asian="32pt" style:language-asian="ja" style:country-asian="JP" style:font-size-complex="32pt"/>
    </style:style>
    <style:style style:name="T52" style:family="text">
      <style:text-properties fo:font-family="Arial" style:font-family-generic="swiss" style:font-pitch="variable" fo:font-size="20pt" fo:font-weight="bold" style:font-size-asian="20pt" style:font-size-complex="20pt"/>
    </style:style>
    <style:style style:name="T53" style:family="text">
      <style:text-properties fo:font-family="Arial" style:font-family-generic="swiss" style:font-pitch="variable" fo:font-size="14pt" fo:font-weight="bold" style:font-size-asian="14pt" style:font-size-complex="14pt"/>
    </style:style>
    <style:style style:name="T54" style:family="text">
      <style:text-properties fo:font-family="Arial" style:font-family-generic="swiss" style:font-pitch="variable" fo:font-size="12pt" fo:language="en" fo:country="US" fo:font-weight="bold" style:font-size-asian="12pt" style:language-asian="ja" style:country-asian="JP" style:font-size-complex="12pt"/>
    </style:style>
    <style:style style:name="T55" style:family="text">
      <style:text-properties fo:font-family="Arial" style:font-family-generic="swiss" style:font-pitch="variable" fo:font-size="14pt" style:text-underline-style="solid" style:text-underline-width="auto" style:text-underline-color="font-color" fo:font-weight="bold" style:font-size-asian="14pt" style:font-size-complex="14pt"/>
    </style:style>
    <style:style style:name="T56" style:family="text">
      <style:text-properties fo:font-family="Arial" style:font-family-generic="swiss" style:font-pitch="variable" fo:font-size="18pt" fo:language="en" fo:country="US" style:text-underline-style="solid" style:text-underline-width="auto" style:text-underline-color="font-color" fo:font-weight="bold" style:font-size-asian="18pt" style:language-asian="ja" style:country-asian="JP" style:font-size-complex="18pt"/>
    </style:style>
    <style:style style:name="T57" style:family="text">
      <style:text-properties fo:font-family="Arial" style:font-family-generic="swiss" style:font-pitch="variable" fo:font-size="18pt" style:text-underline-style="solid" style:text-underline-width="auto" style:text-underline-color="font-color" fo:font-weight="bold" style:font-size-asian="18pt" style:font-size-complex="18pt"/>
    </style:style>
    <style:style style:name="T58" style:family="text">
      <style:text-properties fo:font-family="Arial" style:font-family-generic="swiss" style:font-pitch="variable" fo:font-size="20pt" fo:language="en" fo:country="US" fo:font-weight="bold" style:font-size-asian="20pt" style:language-asian="ja" style:country-asian="JP" style:font-size-complex="20pt"/>
    </style:style>
    <style:style style:name="T59" style:family="text">
      <style:text-properties fo:font-family="Arial" style:font-family-generic="swiss" style:font-pitch="variable" fo:font-size="26pt" fo:language="en" fo:country="US" fo:font-weight="bold" style:font-size-asian="20pt" style:language-asian="ja" style:country-asian="JP" style:font-size-complex="20pt"/>
    </style:style>
    <style:style style:name="T60" style:family="text">
      <style:text-properties fo:font-family="Albany" style:font-pitch="variable" fo:font-size="24pt"/>
    </style:style>
    <style:style style:name="T61" style:family="text">
      <style:text-properties fo:font-family="Albany" style:font-pitch="variable" fo:font-size="18pt"/>
    </style:style>
    <style:style style:name="T62" style:family="text">
      <style:text-properties fo:font-family="Albany" style:font-pitch="variable" fo:font-size="22pt"/>
    </style:style>
    <style:style style:name="T63" style:family="text">
      <style:text-properties fo:font-family="Albany" style:font-pitch="variable" fo:font-size="14pt"/>
    </style:style>
    <style:style style:name="T64" style:family="text">
      <style:text-properties fo:font-family="Albany" style:font-pitch="variable" fo:font-size="10.5pt"/>
    </style:style>
    <style:style style:name="T65" style:family="text">
      <style:text-properties fo:color="#000000" fo:font-family="Arial" style:font-family-generic="swiss" style:font-pitch="variable" fo:font-size="18pt"/>
    </style:style>
    <text:list-style style:name="L1">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80%"/>
      </text:list-level-style-bullet>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ffcf01" fo:font-size="80%"/>
      </text:list-level-style-bullet>
      <text:list-level-style-bullet text:level="5" text:bullet-char="">
        <style:list-level-properties text:space-before="5.08cm"/>
        <style:text-properties fo:font-family="Wingdings" style:font-pitch="variable" style:font-charset="x-symbol" fo:color="#41ffcd" fo:font-size="50%"/>
      </text:list-level-style-bullet>
      <text:list-level-style-bullet text:level="6" text:bullet-char="">
        <style:list-level-properties text:space-before="5.08cm"/>
        <style:text-properties fo:font-family="Wingdings" style:font-pitch="variable" style:font-charset="x-symbol" fo:color="#41ffcd" fo:font-size="50%"/>
      </text:list-level-style-bullet>
      <text:list-level-style-bullet text:level="7" text:bullet-char="">
        <style:list-level-properties text:space-before="5.08cm"/>
        <style:text-properties fo:font-family="Wingdings" style:font-pitch="variable" style:font-charset="x-symbol" fo:color="#41ffcd" fo:font-size="50%"/>
      </text:list-level-style-bullet>
      <text:list-level-style-bullet text:level="8" text:bullet-char="">
        <style:list-level-properties text:space-before="5.08cm"/>
        <style:text-properties fo:font-family="Wingdings" style:font-pitch="variable" style:font-charset="x-symbol" fo:color="#41ffcd" fo:font-size="50%"/>
      </text:list-level-style-bullet>
      <text:list-level-style-bullet text:level="9" text:bullet-char="">
        <style:list-level-properties text:space-before="5.08cm"/>
        <style:text-properties fo:font-family="Wingdings" style:font-pitch="variable" style:font-charset="x-symbol" fo:color="#41ffcd" fo:font-size="50%"/>
      </text:list-level-style-bullet>
    </text:list-style>
    <text:list-style style:name="L3">
      <text:list-level-style-bullet text:level="1" text:bullet-char="">
        <style:list-level-properties text:min-label-width="0.952cm"/>
        <style:text-properties fo:font-family="Wingdings" style:font-pitch="variable" style:font-charset="x-symbol" fo:color="#3333cc" fo:font-size="80%"/>
      </text:list-level-style-bullet>
      <text:list-level-style-bullet text:level="2" text:bullet-char="">
        <style:list-level-properties text:space-before="1.27cm" text:min-label-width="0.793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ffcf01" fo:font-size="80%"/>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0">
      <text:list-level-style-image text:level="1" xlink:href="Pictures/100002000000000A0000000ADDA84F49.gif" xlink:type="simple" xlink:show="embed" xlink:actuate="onLoad">
        <style:list-level-properties text:min-label-width="0.619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11">
      <text:list-level-style-bullet text:level="1" text:bullet-char="•">
        <style:list-level-properties text:min-label-width="0.485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6cm" text:min-label-width="0.6cm"/>
        <style:text-properties fo:font-family="Arial"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rive-new" presentation:presentation-page-layout-name="AL1T0">
        <office:forms form:automatic-focus="false" form:apply-design-mode="false"/>
        <draw:frame presentation:style-name="pr1" draw:text-style-name="P2" draw:layer="layout" svg:width="23.8cm" svg:height="4.571cm" svg:x="2.1cm" svg:y="4.994cm" presentation:class="title" presentation:user-transformed="true">
          <draw:text-box>
            <text:p text:style-name="P1"><text:span text:style-name="T1">A Proposal of </text:span><text:span text:style-name="T1"><text:line-break/></text:span><text:span text:style-name="T1">New Device Driver Structure</text:span></text:p>
          </draw:text-box>
        </draw:frame>
        <draw:frame presentation:style-name="pr2" draw:text-style-name="P6" draw:layer="layout" svg:width="19.6cm" svg:height="3.682cm" svg:x="4.2cm" svg:y="14.677cm" presentation:class="subtitle" presentation:user-transformed="true">
          <draw:text-box>
            <text:list text:style-name="L2">
              <text:list-item>
                <text:list>
                  <text:list-item>
                    <text:p text:style-name="P3"><text:span text:style-name="T2">Nov. 3, 2005</text:span></text:p>
                  </text:list-item>
                </text:list>
              </text:list-item>
            </text:list>
            <text:list text:style-name="L2">
              <text:list-item>
                <text:list>
                  <text:list-item>
                    <text:p text:style-name="P4"><text:span text:style-name="T2">Go Taniguchi, Turbolinux, Inc.</text:span></text:p>
                  </text:list-item>
                </text:list>
              </text:list-item>
            </text:list>
            <text:list text:style-name="L2">
              <text:list-item>
                <text:list>
                  <text:list-item>
                    <text:p text:style-name="P5"><text:span text:style-name="T2">Kenichi Hori, NEC Corporation</text:span></text:p>
                  </text:list-item>
                </text:list>
              </text:list-item>
            </text:list>
          </draw:text-box>
        </draw:frame>
        <presentation:notes draw:style-name="dp2">
          <draw:page-thumbnail draw:style-name="gr1" draw:layer="layout" svg:width="17.485cm" svg:height="13.115cm" svg:x="0.714cm" svg:y="0cm" draw:page-number="1" presentation:class="page"/>
          <draw:frame presentation:style-name="pr3" draw:text-style-name="P7" draw:layer="layout" svg:width="17.233cm" svg:height="13.966cm" svg:x="1.067cm" svg:y="13.115cm" presentation:class="notes" presentation:placeholder="true">
            <draw:text-box/>
          </draw:frame>
        </presentation:notes>
      </draw:page>
      <draw:page draw:name="page2" draw:style-name="dp3" draw:master-page-name="標準" presentation:presentation-page-layout-name="AL2T1">
        <office:forms form:automatic-focus="false" form:apply-design-mode="false"/>
        <draw:frame presentation:style-name="pr4" draw:text-style-name="P7" draw:layer="layout" svg:width="23.863cm" svg:height="1.616cm" svg:x="1.161cm" svg:y="0.719cm" presentation:class="title" presentation:user-transformed="true">
          <draw:text-box>
            <text:p text:style-name="P7"><text:s/>Device Driver issues</text:p>
          </draw:text-box>
        </draw:frame>
        <draw:frame presentation:style-name="pr5" draw:text-style-name="P11" draw:layer="layout" svg:width="26.818cm" svg:height="17.4cm" svg:x="0.682cm" svg:y="2.684cm" presentation:class="outline" presentation:user-transformed="true">
          <draw:text-box>
            <text:list text:style-name="L3">
              <text:list-item>
                <text:p text:style-name="P8"><text:span text:style-name="T3">Device Driver quality</text:span></text:p>
              </text:list-item>
            </text:list>
            <text:list text:style-name="L3">
              <text:list-item>
                <text:list>
                  <text:list-item>
                    <text:p text:style-name="P9"><text:span text:style-name="T4">Dave Jones of RH said, "More than 50% of bugs are related to the driver" at OLS2005.</text:span></text:p>
                  </text:list-item>
                </text:list>
              </text:list-item>
            </text:list>
            <text:list text:style-name="L3">
              <text:list-item>
                <text:list>
                  <text:list-item>
                    <text:p text:style-name="P10"><text:span text:style-name="T4">He pointed out that various kernel changes cause negative effects to HW drivers and incompatibilities are very difficult to find out for lots of drivers.</text:span></text:p>
                  </text:list-item>
                </text:list>
              </text:list-item>
            </text:list>
            <text:list text:style-name="L3">
              <text:list-item>
                <text:list>
                  <text:list-item>
                    <text:p text:style-name="P10"><text:span text:style-name="T4">Mr. Jones also suggested that we need more regression tests.</text:span></text:p>
                  </text:list-item>
                </text:list>
              </text:list-item>
            </text:list>
            <text:list text:style-name="L3">
              <text:list-item>
                <text:p text:style-name="P11"><text:span text:style-name="T3">Duplicated work between the community and IHVs</text:span></text:p>
              </text:list-item>
            </text:list>
            <text:list text:style-name="L3">
              <text:list-item>
                <text:list>
                  <text:list-item>
                    <text:p text:style-name="P10"><text:span text:style-name="T4">For example, Adaptec's new SCSI HBA driver has not been integrated into the Tree, for several reasons, and the community is still maintaining the existing driver. </text:span></text:p>
                  </text:list-item>
                </text:list>
              </text:list-item>
            </text:list>
            <text:list text:style-name="L3">
              <text:list-item>
                <text:list>
                  <text:list-item>
                    <text:p text:style-name="P10"><text:span text:style-name="T4">Moreover, many IHVs have not yet made their SW RAID drivers open-sourced.</text:span></text:p>
                  </text:list-item>
                </text:list>
              </text:list-item>
            </text:list>
            <text:list text:style-name="L3">
              <text:list-item>
                <text:p text:style-name="P11"><text:span text:style-name="T3">Difficulty in updating end user's systems </text:span></text:p>
              </text:list-item>
            </text:list>
            <text:list text:style-name="L3">
              <text:list-item>
                <text:list>
                  <text:list-item>
                    <text:p text:style-name="P10"><text:span text:style-name="T4">Millions of average Linux users won't compile source codes any more to fix bugs or to incorporate new features of kernel and drivers.</text:span></text:p>
                  </text:list-item>
                </text:list>
              </text:list-item>
            </text:list>
            <text:list text:style-name="L3">
              <text:list-item>
                <text:list>
                  <text:list-item>
                    <text:p text:style-name="P10"><text:span text:style-name="T4">As a result, burden of test all combinations of kernel versions and driver versions are now concentrated in distros and server/PC vendors.</text:span></text:p>
                  </text:list-item>
                </text:list>
              </text:list-item>
            </text:list>
          </draw:text-box>
        </draw:frame>
        <presentation:notes draw:style-name="dp2">
          <draw:page-thumbnail draw:style-name="gr1" draw:layer="layout" svg:width="17.485cm" svg:height="13.115cm" svg:x="0.714cm" svg:y="0cm" draw:page-number="2" presentation:class="page"/>
          <draw:frame presentation:style-name="pr6" draw:text-style-name="P7" draw:layer="layout" svg:width="17.233cm" svg:height="13.966cm" svg:x="1.067cm" svg:y="13.115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4" draw:text-style-name="P7" draw:layer="layout" svg:width="23.863cm" svg:height="1.616cm" svg:x="1.161cm" svg:y="0.606cm" presentation:class="title">
          <draw:text-box>
            <text:p text:style-name="P7">Proposals</text:p>
          </draw:text-box>
        </draw:frame>
        <draw:frame presentation:style-name="pr7" draw:text-style-name="P12" draw:layer="layout" svg:width="25.645cm" svg:height="16.819cm" svg:x="1.002cm" svg:y="3cm" presentation:class="outline" presentation:user-transformed="true">
          <draw:text-box>
            <text:list text:style-name="L3">
              <text:list-item>
                <text:p text:style-name="P12">New Device Driver Structure</text:p>
              </text:list-item>
            </text:list>
            <text:list text:style-name="L3">
              <text:list-item>
                <text:list>
                  <text:list-item>
                    <text:p text:style-name="P13"><text:span text:style-name="T5">Introducing a layer on top of the current kernel-driver interfaces which someone would </text:span><text:span text:style-name="T6">try</text:span><text:span text:style-name="T5"> to hold steady</text:span></text:p>
                  </text:list-item>
                </text:list>
              </text:list-item>
            </text:list>
            <text:list text:style-name="L3">
              <text:list-item>
                <text:list>
                  <text:list-item>
                    <text:list>
                      <text:list-item>
                        <text:p text:style-name="P14"><text:span text:style-name="T5">It would be GPL'd and therefore NOT support binary drivers</text:span></text:p>
                      </text:list-item>
                    </text:list>
                  </text:list-item>
                </text:list>
              </text:list-item>
            </text:list>
            <text:list text:style-name="L3">
              <text:list-item>
                <text:list>
                  <text:list-item>
                    <text:list>
                      <text:list-item>
                        <text:p text:style-name="P14"><text:span text:style-name="T5">It would not require changes to the current kernel nor refuse future kernel changes</text:span></text:p>
                      </text:list-item>
                    </text:list>
                  </text:list-item>
                </text:list>
              </text:list-item>
            </text:list>
            <text:list text:style-name="L3">
              <text:list-item>
                <text:list>
                  <text:list-item>
                    <text:list>
                      <text:list-item>
                        <text:p text:style-name="P14"><text:span text:style-name="T5">The interface would not be a rigid standard, just an option for driver writers to use</text:span></text:p>
                      </text:list-item>
                    </text:list>
                  </text:list-item>
                </text:list>
              </text:list-item>
            </text:list>
            <text:list text:style-name="L3">
              <text:list-item>
                <text:list>
                  <text:list-item>
                    <text:list>
                      <text:list-item>
                        <text:p text:style-name="P14"><text:span text:style-name="T5">This would be a new interface not a rehash of DDI or UDI</text:span></text:p>
                      </text:list-item>
                    </text:list>
                  </text:list-item>
                </text:list>
              </text:list-item>
            </text:list>
            <text:list text:style-name="L3">
              <text:list-item>
                <text:list>
                  <text:list-item>
                    <text:p text:style-name="P13"><text:span text:style-name="T5">The new layer effectively separate a kernel-dependent common part and device-specific parts of the drivers</text:span></text:p>
                  </text:list-item>
                </text:list>
              </text:list-item>
            </text:list>
            <text:list text:style-name="L3">
              <text:list-item>
                <text:list>
                  <text:list-item>
                    <text:list>
                      <text:list-item>
                        <text:p text:style-name="P14"><text:span text:style-name="T5">SCSI, network and other kind of devices would have different new layers</text:span></text:p>
                      </text:list-item>
                    </text:list>
                  </text:list-item>
                </text:list>
              </text:list-item>
            </text:list>
            <text:list text:style-name="L3">
              <text:list-item>
                <text:list>
                  <text:list-item>
                    <text:list>
                      <text:list-item>
                        <text:p text:style-name="P14"><text:span text:style-name="T5">The transition schedules depends on their importance and technological maturity</text:span></text:p>
                      </text:list-item>
                    </text:list>
                  </text:list-item>
                </text:list>
              </text:list-item>
            </text:list>
            <text:list text:style-name="L3">
              <text:list-item>
                <text:p text:style-name="P12">And backup efforts of OSDL and other's</text:p>
              </text:list-item>
            </text:list>
            <text:list text:style-name="L3">
              <text:list-item>
                <text:list>
                  <text:list-item>
                    <text:p text:style-name="P13"><text:span text:style-name="T5">Education for driver developers in the community and IHVs</text:span></text:p>
                  </text:list-item>
                </text:list>
              </text:list-item>
            </text:list>
            <text:list text:style-name="L3">
              <text:list-item>
                <text:list>
                  <text:list-item>
                    <text:p text:style-name="P13"><text:span text:style-name="T5">More driver regression tests</text:span></text:p>
                  </text:list-item>
                </text:list>
              </text:list-item>
            </text:list>
          </draw:text-box>
        </draw:frame>
        <presentation:notes draw:style-name="dp2">
          <draw:page-thumbnail draw:style-name="gr1" draw:layer="layout" svg:width="17.485cm" svg:height="13.115cm" svg:x="0.714cm" svg:y="0cm" draw:page-number="3" presentation:class="page"/>
          <draw:frame presentation:style-name="pr8" draw:text-style-name="P7" draw:layer="layout" svg:width="17.233cm" svg:height="13.966cm" svg:x="1.067cm" svg:y="13.115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9" draw:text-style-name="P16" draw:layer="layout" svg:width="23.863cm" svg:height="1.876cm" svg:x="1.161cm" svg:y="0.476cm" presentation:class="title" presentation:user-transformed="true">
          <draw:text-box>
            <text:p text:style-name="P15">New Device Driver Structure</text:p>
          </draw:text-box>
        </draw:frame>
        <draw:frame presentation:style-name="pr10" draw:text-style-name="P18" draw:layer="layout" svg:width="25.907cm" svg:height="5.268cm" svg:x="1.085cm" svg:y="3.28cm" presentation:class="outline" presentation:user-transformed="true">
          <draw:text-box>
            <text:list text:style-name="L4">
              <text:list-item>
                <text:p text:style-name="P17"><text:span text:style-name="T7">The new layer would handles all kernel interfaces and try to absorb dependencies </text:span></text:p>
              </text:list-item>
            </text:list>
            <text:list text:style-name="L4">
              <text:list-item>
                <text:p text:style-name="P17"><text:span text:style-name="T7">The layer should be designed so that the new interfaces to the device-specific part would be much stabler than before</text:span></text:p>
              </text:list-item>
            </text:list>
            <text:list text:style-name="L4">
              <text:list-item>
                <text:p text:style-name="P17"><text:span text:style-name="T7">The maintainers of the layer should translate any kernel changes into the compatibility information for the driver developers (which was done individually before) </text:span></text:p>
              </text:list-item>
            </text:list>
          </draw:text-box>
        </draw:frame>
        <draw:custom-shape draw:style-name="gr2" draw:text-style-name="P19" draw:layer="layout" svg:width="11.244cm" svg:height="11.185cm" svg:x="1.033cm" svg:y="8.971cm">
          <text:p text:style-name="P7"/>
          <draw:enhanced-geometry svg:viewBox="0 0 21600 21600" draw:path-stretchpoint-x="10800" draw:path-stretchpoint-y="10800" draw:text-areas="?f3 ?f4 ?f5 ?f6" draw:type="round-rectangle" draw:modifiers="11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0" draw:layer="layout" svg:width="9.922cm" svg:height="2.334cm" svg:x="1.695cm" svg:y="9.66cm">
          <text:p text:style-name="P1"><text:span text:style-name="T8">Kernel Core</text:span></text:p>
          <draw:enhanced-geometry svg:viewBox="0 0 21600 21600" draw:mirror-horizontal="false" draw:mirror-vertical="false" draw:type="rectangle" draw:enhanced-path="M 0 0 L 21600 0 21600 21600 0 21600 0 0 Z N"/>
        </draw:custom-shape>
        <draw:custom-shape draw:style-name="gr4" draw:text-style-name="P20" draw:layer="layout" svg:width="2.863cm" svg:height="1.318cm" svg:x="1.695cm" svg:y="18.172cm">
          <text:p text:style-name="P1"><text:span text:style-name="T9">HW A</text:span></text:p>
          <draw:enhanced-geometry svg:viewBox="0 0 21600 21600" draw:type="rectangle" draw:enhanced-path="M 0 0 L 21600 0 21600 21600 0 21600 0 0 Z N"/>
        </draw:custom-shape>
        <draw:custom-shape draw:style-name="gr4" draw:text-style-name="P20" draw:layer="layout" svg:width="2.863cm" svg:height="1.318cm" svg:x="5.219cm" svg:y="18.172cm">
          <text:p text:style-name="P1"><text:span text:style-name="T9">HW B</text:span></text:p>
          <draw:enhanced-geometry svg:viewBox="0 0 21600 21600" draw:type="rectangle" draw:enhanced-path="M 0 0 L 21600 0 21600 21600 0 21600 0 0 Z N"/>
        </draw:custom-shape>
        <draw:custom-shape draw:style-name="gr4" draw:text-style-name="P20" draw:layer="layout" svg:width="2.863cm" svg:height="1.318cm" svg:x="8.743cm" svg:y="18.172cm">
          <text:p text:style-name="P1"><text:span text:style-name="T9">HW C</text:span></text:p>
          <draw:enhanced-geometry svg:viewBox="0 0 21600 21600" draw:type="rectangle" draw:enhanced-path="M 0 0 L 21600 0 21600 21600 0 21600 0 0 Z N"/>
        </draw:custom-shape>
        <draw:custom-shape draw:style-name="gr5" draw:text-style-name="P20" draw:layer="layout" svg:width="1.76cm" svg:height="4.628cm" svg:x="1.695cm" svg:y="12.66cm">
          <text:p text:style-name="P1"><text:span text:style-name="T10">Driver</text:span></text:p>
          <text:p text:style-name="P1"><text:span text:style-name="T10">A</text:span></text:p>
          <draw:enhanced-geometry svg:viewBox="0 0 21600 21600" draw:type="rectangle" draw:enhanced-path="M 0 0 L 21600 0 21600 21600 0 21600 0 0 Z N"/>
        </draw:custom-shape>
        <draw:custom-shape draw:style-name="gr6" draw:text-style-name="P21" draw:layer="layout" svg:width="1.761cm" svg:height="4.628cm" svg:x="3.896cm" svg:y="12.66cm">
          <text:p text:style-name="P1"><text:span text:style-name="T10">Driver</text:span></text:p>
          <text:p text:style-name="P1"><text:span text:style-name="T10">B</text:span></text:p>
          <draw:enhanced-geometry svg:viewBox="0 0 21600 21600" draw:type="rectangle" draw:enhanced-path="M 0 0 L 21600 0 21600 21600 0 21600 0 0 Z N"/>
        </draw:custom-shape>
        <draw:custom-shape draw:style-name="gr6" draw:text-style-name="P21" draw:layer="layout" svg:width="1.76cm" svg:height="4.628cm" svg:x="6.099cm" svg:y="12.66cm">
          <text:p text:style-name="P1"><text:span text:style-name="T10">Driver</text:span></text:p>
          <text:p text:style-name="P1"><text:span text:style-name="T10">C</text:span></text:p>
          <draw:enhanced-geometry svg:viewBox="0 0 21600 21600" draw:type="rectangle" draw:enhanced-path="M 0 0 L 21600 0 21600 21600 0 21600 0 0 Z N"/>
        </draw:custom-shape>
        <draw:custom-shape draw:style-name="gr7" draw:text-style-name="P19" draw:layer="layout" svg:width="1.546cm" svg:height="2.203cm" svg:x="8.306cm" svg:y="12.66cm">
          <text:p text:style-name="P7"/>
          <draw:enhanced-geometry svg:viewBox="0 0 21600 21600" draw:type="rectangle" draw:enhanced-path="M 0 0 L 21600 0 21600 21600 0 21600 0 0 Z N"/>
        </draw:custom-shape>
        <draw:custom-shape draw:style-name="gr7" draw:text-style-name="P19" draw:layer="layout" svg:width="1.333cm" svg:height="3.306cm" svg:x="10.293cm" svg:y="12.66cm">
          <text:p text:style-name="P7"/>
          <draw:enhanced-geometry svg:viewBox="0 0 21600 21600" draw:type="rectangle" draw:enhanced-path="M 0 0 L 21600 0 21600 21600 0 21600 0 0 Z N"/>
        </draw:custom-shape>
        <draw:custom-shape draw:style-name="gr7" draw:text-style-name="P19" draw:layer="layout" svg:width="1.546cm" svg:height="0.662cm" svg:x="8.306cm" svg:y="15.304cm">
          <text:p text:style-name="P7"/>
          <draw:enhanced-geometry svg:viewBox="0 0 21600 21600" draw:type="rectangle" draw:enhanced-path="M 0 0 L 21600 0 21600 21600 0 21600 0 0 Z N"/>
        </draw:custom-shape>
        <draw:custom-shape draw:style-name="gr7" draw:text-style-name="P19" draw:layer="layout" svg:width="3.321cm" svg:height="0.88cm" svg:x="8.306cm" svg:y="16.408cm">
          <text:p text:style-name="P7"/>
          <draw:enhanced-geometry svg:viewBox="0 0 21600 21600" draw:type="rectangle" draw:enhanced-path="M 0 0 L 21600 0 21600 21600 0 21600 0 0 Z N"/>
        </draw:custom-shape>
        <draw:line draw:style-name="gr8" draw:text-style-name="P22" draw:layer="layout" svg:x1="3.454cm" svg:y1="12.879cm" svg:x2="10.293cm" svg:y2="12.879cm">
          <text:p text:style-name="P7"/>
        </draw:line>
        <draw:line draw:style-name="gr8" draw:text-style-name="P22" draw:layer="layout" svg:x1="5.661cm" svg:y1="13.097cm" svg:x2="10.293cm" svg:y2="13.097cm">
          <text:p text:style-name="P7"/>
        </draw:line>
        <draw:line draw:style-name="gr8" draw:text-style-name="P22" draw:layer="layout" svg:x1="7.868cm" svg:y1="13.317cm" svg:x2="10.293cm" svg:y2="13.322cm">
          <text:p text:style-name="P7"/>
        </draw:line>
        <draw:line draw:style-name="gr8" draw:text-style-name="P22" draw:layer="layout" svg:x1="3.454cm" svg:y1="13.759cm" svg:x2="8.31cm" svg:y2="13.759cm">
          <text:p text:style-name="P7"/>
        </draw:line>
        <draw:line draw:style-name="gr8" draw:text-style-name="P22" draw:layer="layout" svg:x1="5.661cm" svg:y1="13.977cm" svg:x2="8.31cm" svg:y2="13.977cm">
          <text:p text:style-name="P7"/>
        </draw:line>
        <draw:line draw:style-name="gr8" draw:text-style-name="P22" draw:layer="layout" svg:x1="7.868cm" svg:y1="14.201cm" svg:x2="8.31cm" svg:y2="14.197cm">
          <text:p text:style-name="P7"/>
        </draw:line>
        <draw:line draw:style-name="gr8" draw:text-style-name="P22" draw:layer="layout" svg:x1="8.967cm" svg:y1="15.303cm" svg:x2="8.967cm" svg:y2="14.861cm">
          <text:p text:style-name="P7"/>
        </draw:line>
        <draw:line draw:style-name="gr8" draw:text-style-name="P22" draw:layer="layout" svg:x1="9.409cm" svg:y1="16.409cm" svg:x2="9.409cm" svg:y2="14.863cm">
          <text:p text:style-name="P7"/>
        </draw:line>
        <draw:line draw:style-name="gr8" draw:text-style-name="P22" draw:layer="layout" svg:x1="10.955cm" svg:y1="16.407cm" svg:x2="10.955cm" svg:y2="15.965cm">
          <text:p text:style-name="P7"/>
        </draw:line>
        <draw:line draw:style-name="gr8" draw:text-style-name="P22" draw:layer="layout" svg:x1="9.851cm" svg:y1="15.524cm" svg:x2="10.293cm" svg:y2="15.524cm">
          <text:p text:style-name="P7"/>
        </draw:line>
        <draw:line draw:style-name="gr8" draw:text-style-name="P22" draw:layer="layout" svg:x1="9.851cm" svg:y1="13.983cm" svg:x2="10.293cm" svg:y2="13.983cm">
          <text:p text:style-name="P7"/>
        </draw:line>
        <draw:line draw:style-name="gr8" draw:text-style-name="P22" draw:layer="layout" svg:x1="2.575cm" svg:y1="12.66cm" svg:x2="2.579cm" svg:y2="11.994cm">
          <text:p text:style-name="P7"/>
        </draw:line>
        <draw:line draw:style-name="gr8" draw:text-style-name="P22" draw:layer="layout" svg:x1="4.776cm" svg:y1="12.66cm" svg:x2="4.782cm" svg:y2="11.994cm">
          <text:p text:style-name="P7"/>
        </draw:line>
        <draw:line draw:style-name="gr8" draw:text-style-name="P22" draw:layer="layout" svg:x1="6.979cm" svg:y1="12.66cm" svg:x2="6.983cm" svg:y2="11.994cm">
          <text:p text:style-name="P7"/>
        </draw:line>
        <draw:line draw:style-name="gr8" draw:text-style-name="P22" draw:layer="layout" svg:x1="9.186cm" svg:y1="12.66cm" svg:x2="9.19cm" svg:y2="11.994cm">
          <text:p text:style-name="P7"/>
        </draw:line>
        <draw:line draw:style-name="gr8" draw:text-style-name="P22" draw:layer="layout" svg:x1="10.955cm" svg:y1="12.66cm" svg:x2="10.961cm" svg:y2="11.994cm">
          <text:p text:style-name="P7"/>
        </draw:line>
        <draw:line draw:style-name="gr8" draw:text-style-name="P22" draw:layer="layout" svg:x1="3.016cm" svg:y1="18.172cm" svg:x2="2.578cm" svg:y2="17.287cm">
          <text:p text:style-name="P7"/>
        </draw:line>
        <draw:line draw:style-name="gr8" draw:text-style-name="P22" draw:layer="layout" svg:x1="6.545cm" svg:y1="18.172cm" svg:x2="4.786cm" svg:y2="17.287cm">
          <text:p text:style-name="P7"/>
        </draw:line>
        <draw:line draw:style-name="gr8" draw:text-style-name="P22" draw:layer="layout" svg:x1="10.071cm" svg:y1="18.172cm" svg:x2="6.993cm" svg:y2="17.287cm">
          <text:p text:style-name="P7"/>
        </draw:line>
        <draw:line draw:style-name="gr8" draw:text-style-name="P22" draw:layer="layout" svg:x1="3.454cm" svg:y1="16.627cm" svg:x2="8.31cm" svg:y2="16.627cm">
          <text:p text:style-name="P7"/>
        </draw:line>
        <draw:line draw:style-name="gr8" draw:text-style-name="P22" draw:layer="layout" svg:x1="5.661cm" svg:y1="16.846cm" svg:x2="8.31cm" svg:y2="16.846cm">
          <text:p text:style-name="P7"/>
        </draw:line>
        <draw:line draw:style-name="gr8" draw:text-style-name="P22" draw:layer="layout" svg:x1="7.868cm" svg:y1="17.069cm" svg:x2="8.31cm" svg:y2="17.065cm">
          <text:p text:style-name="P7"/>
        </draw:line>
        <draw:custom-shape draw:style-name="gr2" draw:text-style-name="P19" draw:layer="layout" svg:width="11.244cm" svg:height="11.185cm" svg:x="15.621cm" svg:y="8.971cm">
          <text:p text:style-name="P7"/>
          <draw:enhanced-geometry svg:viewBox="0 0 21600 21600" draw:path-stretchpoint-x="10800" draw:path-stretchpoint-y="10800" draw:text-areas="?f3 ?f4 ?f5 ?f6" draw:type="round-rectangle" draw:modifiers="11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0" draw:layer="layout" svg:width="9.922cm" svg:height="2.334cm" svg:x="16.282cm" svg:y="9.66cm">
          <text:p text:style-name="P1"><text:span text:style-name="T8">Kernel Core</text:span></text:p>
          <draw:enhanced-geometry svg:viewBox="0 0 21600 21600" draw:type="rectangle" draw:enhanced-path="M 0 0 L 21600 0 21600 21600 0 21600 0 0 Z N"/>
        </draw:custom-shape>
        <draw:custom-shape draw:style-name="gr4" draw:text-style-name="P20" draw:layer="layout" svg:width="2.863cm" svg:height="1.318cm" svg:x="16.282cm" svg:y="18.172cm">
          <text:p text:style-name="P1"><text:span text:style-name="T9">HW A</text:span></text:p>
          <draw:enhanced-geometry svg:viewBox="0 0 21600 21600" draw:type="rectangle" draw:enhanced-path="M 0 0 L 21600 0 21600 21600 0 21600 0 0 Z N"/>
        </draw:custom-shape>
        <draw:custom-shape draw:style-name="gr4" draw:text-style-name="P20" draw:layer="layout" svg:width="2.864cm" svg:height="1.318cm" svg:x="19.807cm" svg:y="18.172cm">
          <text:p text:style-name="P1"><text:span text:style-name="T9">HW B</text:span></text:p>
          <draw:enhanced-geometry svg:viewBox="0 0 21600 21600" draw:type="rectangle" draw:enhanced-path="M 0 0 L 21600 0 21600 21600 0 21600 0 0 Z N"/>
        </draw:custom-shape>
        <draw:custom-shape draw:style-name="gr4" draw:text-style-name="P20" draw:layer="layout" svg:width="2.864cm" svg:height="1.318cm" svg:x="23.331cm" svg:y="18.172cm">
          <text:p text:style-name="P1"><text:span text:style-name="T9">HW C</text:span></text:p>
          <draw:enhanced-geometry svg:viewBox="0 0 21600 21600" draw:type="rectangle" draw:enhanced-path="M 0 0 L 21600 0 21600 21600 0 21600 0 0 Z N"/>
        </draw:custom-shape>
        <draw:custom-shape draw:style-name="gr9" draw:text-style-name="P20" draw:layer="layout" svg:width="1.76cm" svg:height="2.645cm" svg:x="16.282cm" svg:y="14.643cm">
          <text:p text:style-name="P1"><text:span text:style-name="T10">New</text:span></text:p>
          <text:p text:style-name="P1"><text:span text:style-name="T10">Driver</text:span></text:p>
          <text:p text:style-name="P1"><text:span text:style-name="T10">A</text:span></text:p>
          <draw:enhanced-geometry svg:viewBox="0 0 21600 21600" draw:type="rectangle" draw:enhanced-path="M 0 0 L 21600 0 21600 21600 0 21600 0 0 Z N"/>
        </draw:custom-shape>
        <draw:custom-shape draw:style-name="gr9" draw:text-style-name="P20" draw:layer="layout" svg:width="1.76cm" svg:height="2.645cm" svg:x="18.485cm" svg:y="14.643cm">
          <text:p text:style-name="P1"><text:span text:style-name="T10">New</text:span></text:p>
          <text:p text:style-name="P1"><text:span text:style-name="T10">Driver</text:span></text:p>
          <text:p text:style-name="P1"><text:span text:style-name="T10">B</text:span></text:p>
          <draw:enhanced-geometry svg:viewBox="0 0 21600 21600" draw:type="rectangle" draw:enhanced-path="M 0 0 L 21600 0 21600 21600 0 21600 0 0 Z N"/>
        </draw:custom-shape>
        <draw:custom-shape draw:style-name="gr6" draw:text-style-name="P21" draw:layer="layout" svg:width="1.761cm" svg:height="4.628cm" svg:x="20.686cm" svg:y="12.66cm">
          <text:p text:style-name="P1"><text:span text:style-name="T10">Driver</text:span></text:p>
          <text:p text:style-name="P1"><text:span text:style-name="T10">C</text:span></text:p>
          <draw:enhanced-geometry svg:viewBox="0 0 21600 21600" draw:type="rectangle" draw:enhanced-path="M 0 0 L 21600 0 21600 21600 0 21600 0 0 Z N"/>
        </draw:custom-shape>
        <draw:custom-shape draw:style-name="gr7" draw:text-style-name="P19" draw:layer="layout" svg:width="1.547cm" svg:height="2.203cm" svg:x="22.893cm" svg:y="12.66cm">
          <text:p text:style-name="P7"/>
          <draw:enhanced-geometry svg:viewBox="0 0 21600 21600" draw:type="rectangle" draw:enhanced-path="M 0 0 L 21600 0 21600 21600 0 21600 0 0 Z N"/>
        </draw:custom-shape>
        <draw:custom-shape draw:style-name="gr7" draw:text-style-name="P19" draw:layer="layout" svg:width="1.332cm" svg:height="3.306cm" svg:x="24.882cm" svg:y="12.66cm">
          <text:p text:style-name="P7"/>
          <draw:enhanced-geometry svg:viewBox="0 0 21600 21600" draw:type="rectangle" draw:enhanced-path="M 0 0 L 21600 0 21600 21600 0 21600 0 0 Z N"/>
        </draw:custom-shape>
        <draw:custom-shape draw:style-name="gr7" draw:text-style-name="P19" draw:layer="layout" svg:width="1.547cm" svg:height="0.662cm" svg:x="22.893cm" svg:y="15.304cm">
          <text:p text:style-name="P7"/>
          <draw:enhanced-geometry svg:viewBox="0 0 21600 21600" draw:type="rectangle" draw:enhanced-path="M 0 0 L 21600 0 21600 21600 0 21600 0 0 Z N"/>
        </draw:custom-shape>
        <draw:custom-shape draw:style-name="gr7" draw:text-style-name="P19" draw:layer="layout" svg:width="3.321cm" svg:height="0.88cm" svg:x="22.893cm" svg:y="16.408cm">
          <text:p text:style-name="P7"/>
          <draw:enhanced-geometry svg:viewBox="0 0 21600 21600" draw:type="rectangle" draw:enhanced-path="M 0 0 L 21600 0 21600 21600 0 21600 0 0 Z N"/>
        </draw:custom-shape>
        <draw:line draw:style-name="gr8" draw:text-style-name="P22" draw:layer="layout" svg:x1="20.254cm" svg:y1="13.098cm" svg:x2="24.886cm" svg:y2="12.879cm">
          <text:p text:style-name="P7"/>
        </draw:line>
        <draw:line draw:style-name="gr8" draw:text-style-name="P22" draw:layer="layout" svg:x1="22.457cm" svg:y1="13.317cm" svg:x2="24.882cm" svg:y2="13.322cm">
          <text:p text:style-name="P7"/>
        </draw:line>
        <draw:line draw:style-name="gr8" draw:text-style-name="P22" draw:layer="layout" svg:x1="20.254cm" svg:y1="13.54cm" svg:x2="22.903cm" svg:y2="13.759cm">
          <text:p text:style-name="P7"/>
        </draw:line>
        <draw:line draw:style-name="gr8" draw:text-style-name="P22" draw:layer="layout" svg:x1="22.457cm" svg:y1="14.201cm" svg:x2="22.899cm" svg:y2="14.197cm">
          <text:p text:style-name="P7"/>
        </draw:line>
        <draw:line draw:style-name="gr8" draw:text-style-name="P22" draw:layer="layout" svg:x1="23.555cm" svg:y1="15.303cm" svg:x2="23.555cm" svg:y2="14.861cm">
          <text:p text:style-name="P7"/>
        </draw:line>
        <draw:line draw:style-name="gr8" draw:text-style-name="P22" draw:layer="layout" svg:x1="23.997cm" svg:y1="16.409cm" svg:x2="23.997cm" svg:y2="14.863cm">
          <text:p text:style-name="P7"/>
        </draw:line>
        <draw:line draw:style-name="gr8" draw:text-style-name="P22" draw:layer="layout" svg:x1="25.543cm" svg:y1="16.407cm" svg:x2="25.543cm" svg:y2="15.965cm">
          <text:p text:style-name="P7"/>
        </draw:line>
        <draw:line draw:style-name="gr8" draw:text-style-name="P22" draw:layer="layout" svg:x1="24.44cm" svg:y1="15.524cm" svg:x2="24.882cm" svg:y2="15.524cm">
          <text:p text:style-name="P7"/>
        </draw:line>
        <draw:line draw:style-name="gr8" draw:text-style-name="P22" draw:layer="layout" svg:x1="24.44cm" svg:y1="13.983cm" svg:x2="24.882cm" svg:y2="13.983cm">
          <text:p text:style-name="P7"/>
        </draw:line>
        <draw:line draw:style-name="gr8" draw:text-style-name="P22" draw:layer="layout" svg:x1="17.162cm" svg:y1="12.66cm" svg:x2="17.168cm" svg:y2="11.994cm">
          <text:p text:style-name="P7"/>
        </draw:line>
        <draw:line draw:style-name="gr8" draw:text-style-name="P22" draw:layer="layout" svg:x1="19.365cm" svg:y1="12.66cm" svg:x2="19.369cm" svg:y2="11.994cm">
          <text:p text:style-name="P7"/>
        </draw:line>
        <draw:line draw:style-name="gr8" draw:text-style-name="P22" draw:layer="layout" svg:x1="21.567cm" svg:y1="12.66cm" svg:x2="21.571cm" svg:y2="11.994cm">
          <text:p text:style-name="P7"/>
        </draw:line>
        <draw:line draw:style-name="gr8" draw:text-style-name="P22" draw:layer="layout" svg:x1="23.774cm" svg:y1="12.66cm" svg:x2="23.778cm" svg:y2="11.994cm">
          <text:p text:style-name="P7"/>
        </draw:line>
        <draw:line draw:style-name="gr8" draw:text-style-name="P22" draw:layer="layout" svg:x1="25.544cm" svg:y1="12.66cm" svg:x2="25.548cm" svg:y2="11.994cm">
          <text:p text:style-name="P7"/>
        </draw:line>
        <draw:line draw:style-name="gr8" draw:text-style-name="P22" draw:layer="layout" svg:x1="17.605cm" svg:y1="18.172cm" svg:x2="17.167cm" svg:y2="17.287cm">
          <text:p text:style-name="P7"/>
        </draw:line>
        <draw:line draw:style-name="gr8" draw:text-style-name="P22" draw:layer="layout" svg:x1="21.134cm" svg:y1="18.172cm" svg:x2="19.375cm" svg:y2="17.287cm">
          <text:p text:style-name="P7"/>
        </draw:line>
        <draw:line draw:style-name="gr8" draw:text-style-name="P22" draw:layer="layout" svg:x1="24.658cm" svg:y1="18.172cm" svg:x2="21.581cm" svg:y2="17.287cm">
          <text:p text:style-name="P7"/>
        </draw:line>
        <draw:line draw:style-name="gr8" draw:text-style-name="P22" draw:layer="layout" svg:x1="22.457cm" svg:y1="17.069cm" svg:x2="22.899cm" svg:y2="17.065cm">
          <text:p text:style-name="P7"/>
        </draw:line>
        <draw:custom-shape draw:style-name="gr10" draw:text-style-name="P24" draw:layer="layout" svg:width="3.972cm" svg:height="1.541cm" svg:x="16.282cm" svg:y="12.66cm">
          <text:p text:style-name="P23"><text:span text:style-name="T11">New Layer</text:span></text:p>
          <draw:enhanced-geometry svg:viewBox="0 0 21600 21600" draw:type="rectangle" draw:enhanced-path="M 0 0 L 21600 0 21600 21600 0 21600 0 0 Z N"/>
        </draw:custom-shape>
        <draw:line draw:style-name="gr8" draw:text-style-name="P22" draw:layer="layout" svg:x1="17.168cm" svg:y1="14.642cm" svg:x2="17.172cm" svg:y2="14.196cm">
          <text:p text:style-name="P7"/>
        </draw:line>
        <draw:line draw:style-name="gr8" draw:text-style-name="P22" draw:layer="layout" svg:x1="19.369cm" svg:y1="14.649cm" svg:x2="19.374cm" svg:y2="14.201cm">
          <text:p text:style-name="P7"/>
        </draw:line>
        <draw:line draw:style-name="gr8" draw:text-style-name="P22" draw:layer="layout" svg:x1="20.255cm" svg:y1="13.983cm" svg:x2="22.899cm" svg:y2="16.846cm">
          <text:p text:style-name="P7"/>
        </draw:line>
        <draw:custom-shape draw:style-name="gr11" draw:text-style-name="P19" draw:layer="layout" svg:width="3.972cm" svg:height="0.88cm" svg:x="16.282cm" svg:y="13.983cm">
          <text:p text:style-name="P7"/>
          <draw:enhanced-geometry svg:viewBox="0 0 21600 21600" draw:glue-points="10800 0 3160 3160 0 10800 3160 18440 10800 21600 18440 18440 21600 10800 18440 3160" draw:text-areas="3200 3200 18400 18400" draw:type="ellipse"/>
        </draw:custom-shape>
        <draw:custom-shape draw:style-name="gr12" draw:text-style-name="P19" draw:layer="layout" svg:width="1.98cm" svg:height="1.541cm" svg:x="12.981cm" svg:y="13.54cm">
          <text:p text:style-name="P7"/>
          <draw:enhanced-geometry svg:viewBox="0 0 21600 21600" draw:text-areas="0 ?f0 ?f5 ?f2" draw:type="right-arrow" draw:modifiers="11753 483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3" draw:text-style-name="P22" draw:layer="layout" svg:x1="16.506cm" svg:y1="14.643cm" svg:x2="14.961cm" svg:y2="15.966cm">
          <text:p text:style-name="P7"/>
        </draw:line>
        <draw:custom-shape draw:style-name="gr14" draw:text-style-name="P24" draw:layer="layout" svg:width="2.382cm" svg:height="1.406cm" svg:x="12.894cm" svg:y="15.669cm">
          <text:p text:style-name="P1"><text:span text:style-name="T12">New</text:span></text:p>
          <text:p text:style-name="P1"><text:span text:style-name="T12">Interface</text:span></text:p>
          <draw:enhanced-geometry svg:viewBox="0 0 21600 21600" draw:type="mso-spt202" draw:enhanced-path="M 0 0 L 21600 0 21600 21600 0 21600 0 0 Z N"/>
        </draw:custom-shape>
        <draw:frame draw:style-name="gr15" draw:text-style-name="P25" draw:layer="layout" svg:width="3.307cm" svg:height="1.46cm" svg:x="12.402cm" svg:y="12.129cm">
          <draw:text-box>
            <text:p text:style-name="P7"><text:span text:style-name="T13">A and B go to new structure</text:span></text:p>
          </draw:text-box>
        </draw:frame>
        <presentation:notes draw:style-name="dp2">
          <draw:page-thumbnail draw:style-name="gr1" draw:layer="layout" svg:width="7.873cm" svg:height="11.136cm" svg:x="6.562cm" svg:y="2.256cm" draw:page-number="4" presentation:class="page"/>
          <draw:frame presentation:style-name="pr11" draw:text-style-name="P26" draw:layer="layout" svg:width="16.799cm" svg:height="13.365cm" svg:x="2.1cm" svg:y="14.107cm" presentation:class="notes" presentation:placeholder="true" presentation:user-transformed="true">
            <draw:text-box/>
          </draw:frame>
        </presentation:notes>
      </draw:page>
      <draw:page draw:name="page5" draw:style-name="dp1" draw:master-page-name="標準" presentation:presentation-page-layout-name="AL2T1">
        <office:forms form:automatic-focus="false" form:apply-design-mode="false"/>
        <draw:frame presentation:style-name="pr12" draw:text-style-name="P27" draw:layer="layout" svg:width="23.863cm" svg:height="1.855cm" svg:x="1.161cm" svg:y="0.365cm" presentation:class="title" presentation:user-transformed="true">
          <draw:text-box>
            <text:p text:style-name="P27">Benefits of the Proposal</text:p>
          </draw:text-box>
        </draw:frame>
        <draw:frame presentation:style-name="pr13" draw:text-style-name="P31" draw:layer="layout" svg:width="26.818cm" svg:height="17.399cm" svg:x="0.602cm" svg:y="2.89cm" presentation:class="outline" presentation:user-transformed="true">
          <draw:text-box>
            <text:list text:style-name="L3">
              <text:list-item>
                <text:p text:style-name="P28"><text:span text:style-name="T14">To kernel developers</text:span></text:p>
              </text:list-item>
            </text:list>
            <text:list text:style-name="L3">
              <text:list-item>
                <text:list>
                  <text:list-item>
                    <text:p text:style-name="P29"><text:span text:style-name="T5">No slow-down of innovation is required</text:span></text:p>
                  </text:list-item>
                </text:list>
              </text:list-item>
            </text:list>
            <text:list text:style-name="L3">
              <text:list-item>
                <text:list>
                  <text:list-item>
                    <text:p text:style-name="P29"><text:span text:style-name="T5">It does not discourage occasional code clean-up</text:span></text:p>
                  </text:list-item>
                </text:list>
              </text:list-item>
            </text:list>
            <text:list text:style-name="L3">
              <text:list-item>
                <text:list>
                  <text:list-item>
                    <text:p text:style-name="P29"><text:span text:style-name="T5">Driver trees can become cleaner and more structured </text:span></text:p>
                  </text:list-item>
                </text:list>
              </text:list-item>
            </text:list>
            <text:list text:style-name="L3">
              <text:list-item>
                <text:p text:style-name="P30"><text:span text:style-name="T14">To driver developers in the Community and IHVs</text:span></text:p>
              </text:list-item>
            </text:list>
            <text:list text:style-name="L3">
              <text:list-item>
                <text:list>
                  <text:list-item>
                    <text:p text:style-name="P29"><text:span text:style-name="T5">Linux driver development would be easier and sooner</text:span></text:p>
                  </text:list-item>
                </text:list>
              </text:list-item>
            </text:list>
            <text:list text:style-name="L3">
              <text:list-item>
                <text:list>
                  <text:list-item>
                    <text:p text:style-name="P29"><text:span text:style-name="T5">It would encourage IHVs to make their drivers GPLed</text:span></text:p>
                  </text:list-item>
                </text:list>
              </text:list-item>
            </text:list>
            <text:list text:style-name="L3">
              <text:list-item>
                <text:list>
                  <text:list-item>
                    <text:p text:style-name="P29"><text:span text:style-name="T5">Compatibility issues would be easier to discuss</text:span></text:p>
                  </text:list-item>
                </text:list>
              </text:list-item>
            </text:list>
            <text:list text:style-name="L3">
              <text:list-item>
                <text:list>
                  <text:list-item>
                    <text:p text:style-name="P29"><text:span text:style-name="T5">Shift to the new structure is not forced and can be a smooth process </text:span></text:p>
                  </text:list-item>
                </text:list>
              </text:list-item>
            </text:list>
            <text:list text:style-name="L3">
              <text:list-item>
                <text:p text:style-name="P30"><text:span text:style-name="T14">To distros, server and PC vendors</text:span></text:p>
              </text:list-item>
            </text:list>
            <text:list text:style-name="L3">
              <text:list-item>
                <text:list>
                  <text:list-item>
                    <text:p text:style-name="P29"><text:span text:style-name="T5">More confidence in compatibilities</text:span></text:p>
                  </text:list-item>
                </text:list>
              </text:list-item>
            </text:list>
            <text:list text:style-name="L3">
              <text:list-item>
                <text:list>
                  <text:list-item>
                    <text:p text:style-name="P29"><text:span text:style-name="T5">Reduced troubles of drivers would result more certified combinations of hardware and software (incl. kernel/driver patches) </text:span></text:p>
                  </text:list-item>
                </text:list>
              </text:list-item>
            </text:list>
            <text:list text:style-name="L3">
              <text:list-item>
                <text:p text:style-name="P30"><text:span text:style-name="T14">To end users</text:span></text:p>
              </text:list-item>
            </text:list>
            <text:list text:style-name="L3">
              <text:list-item>
                <text:list>
                  <text:list-item>
                    <text:p text:style-name="P29"><text:span text:style-name="T5">Chances would increase to take advantage of the best cost-performance and the latest technologies of new hardware products</text:span></text:p>
                  </text:list-item>
                </text:list>
              </text:list-item>
            </text:list>
            <text:list text:style-name="L3">
              <text:list-item>
                <text:list>
                  <text:list-item>
                    <text:p text:style-name="P29"><text:span text:style-name="T5">Systems update to fix bugs would be sooner</text:span></text:p>
                  </text:list-item>
                </text:list>
              </text:list-item>
            </text:list>
          </draw:text-box>
        </draw:frame>
        <presentation:notes draw:style-name="dp2">
          <draw:page-thumbnail draw:style-name="gr1" draw:layer="layout" svg:width="17.485cm" svg:height="13.115cm" svg:x="0.714cm" svg:y="0cm" draw:page-number="5" presentation:class="page"/>
          <draw:frame presentation:style-name="pr6" draw:text-style-name="P7" draw:layer="layout" svg:width="17.233cm" svg:height="13.966cm" svg:x="1.067cm" svg:y="13.115cm" presentation:class="notes" presentation:placeholder="true">
            <draw:text-box/>
          </draw:frame>
        </presentation:notes>
      </draw:page>
      <draw:page draw:name="page6" draw:style-name="dp4" draw:master-page-name="標準" presentation:presentation-page-layout-name="AL2T1">
        <office:forms form:automatic-focus="false" form:apply-design-mode="false"/>
        <draw:frame presentation:style-name="pr14" draw:text-style-name="P7" draw:layer="layout" svg:width="23.863cm" svg:height="1.616cm" svg:x="1.161cm" svg:y="0.606cm" presentation:class="title">
          <draw:text-box>
            <text:p text:style-name="P7">SCSI Case</text:p>
          </draw:text-box>
        </draw:frame>
        <draw:frame presentation:style-name="pr15" draw:text-style-name="P32" draw:layer="layout" svg:width="23.179cm" svg:height="6.639cm" svg:x="1.846cm" svg:y="2.77cm" presentation:class="outline" presentation:user-transformed="true">
          <draw:text-box>
            <text:list text:style-name="L3">
              <text:list-item>
                <text:p text:style-name="P32"><text:span text:style-name="T15">SCSI is planned to be the first target for prototyping</text:span></text:p>
              </text:list-item>
            </text:list>
            <text:list text:style-name="L3">
              <text:list-item>
                <text:list>
                  <text:list-item>
                    <text:p text:style-name="P33"><text:span text:style-name="T16">SCSI drivers are most important because they cover not only old SCSI interface but also FC, USB Storage, S-ATA, SAS, TCP/IP(iSCSI), Infiniband Storage and all modern access to block storage</text:span></text:p>
                  </text:list-item>
                </text:list>
              </text:list-item>
            </text:list>
            <text:list text:style-name="L3">
              <text:list-item>
                <text:list>
                  <text:list-item>
                    <text:p text:style-name="P33"><text:span text:style-name="T16">Then it will be followed by Ethernet, <text:s/>Wireless Ethernet, <text:s/>IDE/ATAPI, Audio ...</text:span></text:p>
                  </text:list-item>
                </text:list>
              </text:list-item>
            </text:list>
          </draw:text-box>
        </draw:frame>
        <draw:rect draw:style-name="gr16" draw:text-style-name="P35" draw:layer="layout" svg:width="6.11cm" svg:height="1.496cm" svg:x="13.698cm" svg:y="14.347cm">
          <text:p text:style-name="P34"><text:span text:style-name="T17">SCSI Generic Driver</text:span><text:span text:style-name="T17"><text:line-break/></text:span><text:span text:style-name="T17">(EXPORT_SYMBOL_GPL)</text:span></text:p>
        </draw:rect>
        <draw:rect draw:style-name="gr17" draw:text-style-name="P36" draw:layer="layout" svg:width="6.176cm" svg:height="1.061cm" svg:x="13.717cm" svg:y="17.336cm">
          <text:p text:style-name="P34"><text:span text:style-name="T18">Dynamic HW Driver</text:span></text:p>
        </draw:rect>
        <draw:frame draw:style-name="gr18" draw:text-style-name="P38" draw:layer="layout" svg:width="5.994cm" svg:height="1.684cm" svg:x="17.072cm" svg:y="13.432cm">
          <draw:text-box>
            <text:p text:style-name="P37"><text:span text:style-name="T19">SCSI Library template</text:span><text:span text:style-name="T19"><text:line-break/></text:span><text:span text:style-name="T19">(same as current interface)</text:span></text:p>
          </draw:text-box>
        </draw:frame>
        <draw:frame draw:style-name="gr19" draw:text-style-name="P39" draw:layer="layout" svg:width="8.035cm" svg:height="1.281cm" svg:x="16.932cm" svg:y="16.405cm">
          <draw:text-box>
            <text:p text:style-name="P37"><text:span text:style-name="T19">SCSI API template</text:span><text:span text:style-name="T19"><text:line-break/></text:span><text:span text:style-name="T19">(new interface)</text:span></text:p>
          </draw:text-box>
        </draw:frame>
        <draw:rect draw:style-name="gr20" draw:text-style-name="P41" draw:layer="layout" svg:width="3.543cm" svg:height="0.848cm" svg:x="8.488cm" svg:y="10.718cm">
          <text:p text:style-name="P40"><text:span text:style-name="T20">Disk Driver</text:span></text:p>
          <text:p text:style-name="P40"><text:span text:style-name="T20">(sd_mod.ko)</text:span></text:p>
        </draw:rect>
        <draw:rect draw:style-name="gr20" draw:text-style-name="P41" draw:layer="layout" svg:width="3.401cm" svg:height="0.849cm" svg:x="12.363cm" svg:y="10.719cm">
          <text:p text:style-name="P40"><text:span text:style-name="T20">CD-ROM Driver</text:span></text:p>
          <text:p text:style-name="P40"><text:span text:style-name="T20">(sr_mod.ko)</text:span></text:p>
        </draw:rect>
        <draw:rect draw:style-name="gr20" draw:text-style-name="P41" draw:layer="layout" svg:width="3.52cm" svg:height="0.849cm" svg:x="16.098cm" svg:y="10.703cm">
          <text:p text:style-name="P40"><text:span text:style-name="T20">Tape Driver</text:span></text:p>
          <text:p text:style-name="P40"><text:span text:style-name="T20">(st.ko)</text:span></text:p>
        </draw:rect>
        <draw:rect draw:style-name="gr20" draw:text-style-name="P42" draw:layer="layout" svg:width="3.71cm" svg:height="0.848cm" svg:x="19.955cm" svg:y="10.731cm">
          <text:p text:style-name="P40"><text:span text:style-name="T21">Generic Driver</text:span></text:p>
          <text:p text:style-name="P40"><text:span text:style-name="T22">(sg.ko)</text:span></text:p>
        </draw:rect>
        <draw:line draw:style-name="gr21" draw:text-style-name="P43" draw:layer="layout" svg:x1="5.452cm" svg:y1="16.157cm" svg:x2="24.167cm" svg:y2="16.157cm">
          <text:p text:style-name="P7"/>
        </draw:line>
        <draw:frame draw:style-name="gr22" draw:text-style-name="P44" draw:layer="layout" svg:width="2.192cm" svg:height="1.162cm" svg:x="5.753cm" svg:y="10.955cm">
          <draw:text-box>
            <text:p text:style-name="P7"><text:span text:style-name="T23">High Level</text:span></text:p>
          </draw:text-box>
        </draw:frame>
        <draw:frame draw:style-name="gr23" draw:text-style-name="P44" draw:layer="layout" svg:width="3.115cm" svg:height="1.164cm" svg:x="5.717cm" svg:y="12.564cm">
          <draw:text-box>
            <text:p text:style-name="P7"><text:span text:style-name="T23">Middle Level</text:span></text:p>
          </draw:text-box>
        </draw:frame>
        <draw:rect draw:style-name="gr20" draw:text-style-name="P41" draw:layer="layout" svg:width="15.171cm" svg:height="0.848cm" svg:x="8.488cm" svg:y="12.356cm">
          <text:p text:style-name="P40"><text:span text:style-name="T20">Abstraction layer</text:span></text:p>
          <text:p text:style-name="P40"><text:span text:style-name="T20">(scsi_mod.ko)</text:span></text:p>
        </draw:rect>
        <draw:frame draw:style-name="gr24" draw:text-style-name="P44" draw:layer="layout" svg:width="2.656cm" svg:height="0.908cm" svg:x="5.413cm" svg:y="9.769cm">
          <draw:text-box>
            <text:p text:style-name="P7"><text:span text:style-name="T23">Kernel Space</text:span></text:p>
          </draw:text-box>
        </draw:frame>
        <draw:frame draw:style-name="gr23" draw:text-style-name="P44" draw:layer="layout" svg:width="2.074cm" svg:height="1.164cm" svg:x="5.753cm" svg:y="14.535cm">
          <draw:text-box>
            <text:p text:style-name="P7"><text:span text:style-name="T23">Low Level</text:span></text:p>
          </draw:text-box>
        </draw:frame>
        <draw:rect draw:style-name="gr25" draw:text-style-name="P45" draw:layer="layout" svg:width="3.543cm" svg:height="0.849cm" svg:x="9.181cm" svg:y="14.925cm">
          <text:p text:style-name="P7"/>
        </draw:rect>
        <draw:rect draw:style-name="gr25" draw:text-style-name="P45" draw:layer="layout" svg:width="3.543cm" svg:height="0.849cm" svg:x="8.798cm" svg:y="14.684cm">
          <text:p text:style-name="P7"/>
        </draw:rect>
        <draw:rect draw:style-name="gr20" draw:text-style-name="P41" draw:layer="layout" svg:width="3.543cm" svg:height="0.847cm" svg:x="8.488cm" svg:y="14.388cm">
          <text:p text:style-name="P40"><text:span text:style-name="T20">Device Driver</text:span></text:p>
          <text:p text:style-name="P40"><text:span text:style-name="T20">(ex</text:span><text:span text:style-name="T20">：</text:span><text:span text:style-name="T20">aic7xxx.ko)</text:span></text:p>
        </draw:rect>
        <draw:line draw:style-name="gr26" draw:text-style-name="P46" draw:layer="layout" svg:x1="10.296cm" svg:y1="14.347cm" svg:x2="10.286cm" svg:y2="13.204cm">
          <text:p text:style-name="P7"/>
        </draw:line>
        <draw:line draw:style-name="gr26" draw:text-style-name="P46" draw:layer="layout" svg:x1="10.249cm" svg:y1="12.357cm" svg:x2="10.249cm" svg:y2="11.566cm">
          <text:p text:style-name="P7"/>
        </draw:line>
        <draw:line draw:style-name="gr26" draw:text-style-name="P46" draw:layer="layout" svg:x1="10.265cm" svg:y1="19.176cm" svg:x2="10.265cm" svg:y2="15.773cm">
          <text:p text:style-name="P7"/>
        </draw:line>
        <draw:line draw:style-name="gr26" draw:text-style-name="P46" draw:layer="layout" svg:x1="14.034cm" svg:y1="12.357cm" svg:x2="14.034cm" svg:y2="11.566cm">
          <text:p text:style-name="P7"/>
        </draw:line>
        <draw:line draw:style-name="gr26" draw:text-style-name="P46" draw:layer="layout" svg:x1="17.75cm" svg:y1="12.341cm" svg:x2="17.75cm" svg:y2="11.552cm">
          <text:p text:style-name="P7"/>
        </draw:line>
        <draw:line draw:style-name="gr26" draw:text-style-name="P46" draw:layer="layout" svg:x1="21.753cm" svg:y1="12.37cm" svg:x2="21.753cm" svg:y2="11.579cm">
          <text:p text:style-name="P7"/>
        </draw:line>
        <draw:line draw:style-name="gr26" draw:text-style-name="P46" draw:layer="layout" svg:x1="16.686cm" svg:y1="14.347cm" svg:x2="16.681cm" svg:y2="13.204cm">
          <text:p text:style-name="P7"/>
        </draw:line>
        <draw:line draw:style-name="gr26" draw:text-style-name="P46" draw:layer="layout" svg:x1="16.671cm" svg:y1="17.272cm" svg:x2="16.686cm" svg:y2="15.843cm">
          <text:p text:style-name="P7"/>
        </draw:line>
        <draw:rect draw:style-name="gr27" draw:text-style-name="P47" draw:layer="layout" svg:width="15.171cm" svg:height="1.033cm" svg:x="8.488cm" svg:y="19.176cm">
          <text:p text:style-name="P40"><text:span text:style-name="T24">SCSI Host Adapter</text:span></text:p>
        </draw:rect>
        <draw:line draw:style-name="gr26" draw:text-style-name="P46" draw:layer="layout" svg:x1="16.749cm" svg:y1="19.188cm" svg:x2="16.749cm" svg:y2="18.397cm">
          <text:p text:style-name="P7"/>
        </draw:line>
        <presentation:notes draw:style-name="dp2">
          <draw:page-thumbnail draw:style-name="gr1" draw:layer="layout" svg:width="17.485cm" svg:height="13.115cm" svg:x="0.714cm" svg:y="0cm" draw:page-number="6" presentation:class="page"/>
          <draw:frame presentation:style-name="pr16" draw:text-style-name="P48" draw:layer="layout" svg:width="14.515cm" svg:height="11.411cm" svg:x="3.249cm" svg:y="14.129cm" presentation:class="notes" presentation:placeholder="true" presentation:user-transformed="true">
            <draw:text-box/>
          </draw:frame>
        </presentation:notes>
      </draw:page>
      <draw:page draw:name="page7" draw:style-name="dp4" draw:master-page-name="標準">
        <office:forms form:automatic-focus="false" form:apply-design-mode="false"/>
        <draw:frame draw:style-name="gr28" draw:text-style-name="P51" draw:layer="layout" svg:width="24.35cm" svg:height="11.478cm" svg:x="1.477cm" svg:y="6.09cm">
          <draw:text-box>
            <text:list text:style-name="L6">
              <text:list-item>
                <text:p text:style-name="P49"><text:span text:style-name="T25"/></text:p>
              </text:list-item>
            </text:list>
            <text:list text:style-name="L7">
              <text:list-item>
                <text:list>
                  <text:list-item>
                    <text:p text:style-name="P50"><text:span text:style-name="T26">Phase 1: To create sample driver </text:span><text:span text:style-name="T26"><text:line-break/></text:span><text:span text:style-name="T26">Reconstructing an existing driver, and create an operating sample driver.(The targeted timeframe: <text:s/>six months. )</text:span></text:p>
                  </text:list-item>
                </text:list>
              </text:list-item>
            </text:list>
            <text:list text:style-name="L7">
              <text:list-item>
                <text:list>
                  <text:list-item>
                    <text:p text:style-name="P50"><text:span text:style-name="T26">Phase2: Publish sample code and <text:s/>generalize the approach </text:span><text:span text:style-name="T26"><text:line-break/></text:span><text:span text:style-name="T26">Open the source code and generalize (The targeted timeframe: six months. )</text:span></text:p>
                  </text:list-item>
                </text:list>
              </text:list-item>
            </text:list>
            <text:list text:style-name="L7">
              <text:list-item>
                <text:list>
                  <text:list-item>
                    <text:p text:style-name="P50"><text:span text:style-name="T26">Phase3: Adoption the SCSI generic driver</text:span></text:p>
                  </text:list-item>
                </text:list>
              </text:list-item>
            </text:list>
            <text:list text:style-name="L8">
              <text:list-item>
                <text:list>
                  <text:list-item>
                    <text:p text:style-name="P49"><text:span text:style-name="T27"/></text:p>
                  </text:list-item>
                </text:list>
              </text:list-item>
            </text:list>
          </draw:text-box>
        </draw:frame>
        <draw:frame draw:style-name="gr29" draw:text-style-name="P52" draw:layer="layout" svg:width="16.063cm" svg:height="1.94cm" svg:x="2.268cm" svg:y="4.358cm">
          <draw:text-box>
            <text:p text:style-name="P52"><text:span text:style-name="T3"><text:s text:c="2"/></text:span><text:span text:style-name="T3">Implementation steps</text:span></text:p>
          </draw:text-box>
        </draw:frame>
        <draw:frame draw:style-name="gr30" draw:text-style-name="P53" draw:layer="layout" svg:width="16.063cm" svg:height="2.737cm" svg:x="1.052cm" svg:y="0.39cm">
          <draw:text-box>
            <text:p text:style-name="P53"><text:span text:style-name="T28">Implementation Steps</text:span></text:p>
            <text:p text:style-name="P53"><text:span text:style-name="T28"><text:s text:c="15"/></text:span></text:p>
          </draw:text-box>
        </draw:frame>
        <presentation:notes draw:style-name="dp2">
          <office:forms form:automatic-focus="false" form:apply-design-mode="false"/>
          <draw:page-thumbnail draw:style-name="gr1" draw:layer="layout" svg:width="13.712cm" svg:height="10.279cm" svg:x="3.642cm" svg:y="2.852cm" draw:page-number="7" presentation:class="page"/>
          <draw:frame presentation:style-name="pr17" draw:text-style-name="P48" draw:layer="layout" svg:width="14.515cm" svg:height="11.411cm" svg:x="3.249cm" svg:y="14.129cm" presentation:class="notes" presentation:placeholder="true" presentation:user-transformed="true">
            <draw:text-box/>
          </draw:frame>
        </presentation:notes>
      </draw:page>
      <draw:page draw:name="page8" draw:style-name="dp4" draw:master-page-name="標準">
        <office:forms form:automatic-focus="false" form:apply-design-mode="false"/>
        <draw:frame draw:style-name="gr31" draw:text-style-name="P55" draw:layer="layout" svg:width="19.595cm" svg:height="1.139cm" svg:x="0.616cm" svg:y="0.637cm">
          <draw:text-box>
            <text:p text:style-name="P54"><text:span text:style-name="T29">Basic Implementation</text:span></text:p>
          </draw:text-box>
        </draw:frame>
        <draw:rect draw:style-name="gr32" draw:text-style-name="P57" draw:layer="layout" svg:width="11.213cm" svg:height="5.555cm" svg:x="3.547cm" svg:y="11.731cm">
          <text:p text:style-name="P56"><text:span text:style-name="T30">Hardware side Driver</text:span></text:p>
          <text:p text:style-name="P56"><text:span text:style-name="T31">struct connection (GPL)</text:span></text:p>
          <text:p text:style-name="P56"><text:span text:style-name="T31">Hardware initialize</text:span></text:p>
          <text:p text:style-name="P56"><text:span text:style-name="T31">Hardware control</text:span></text:p>
          <text:p text:style-name="P56"><text:span text:style-name="T31">SCSI layer</text:span></text:p>
          <text:p text:style-name="P56"><text:span text:style-name="T31">Blcok data control</text:span></text:p>
          <text:p text:style-name="P56"><text:span text:style-name="T31">Mail box</text:span></text:p>
          <text:p text:style-name="P56"><text:span text:style-name="T31">RAID</text:span></text:p>
          <text:p text:style-name="P56"><text:span text:style-name="T31">ioctl / sysctl / proc</text:span></text:p>
        </draw:rect>
        <draw:line draw:style-name="gr21" draw:text-style-name="P43" draw:layer="layout" svg:x1="1.068cm" svg:y1="4.557cm" svg:x2="26.894cm" svg:y2="4.557cm">
          <text:p text:style-name="P7"/>
        </draw:line>
        <draw:line draw:style-name="gr26" draw:text-style-name="P46" draw:layer="layout" svg:x1="8.925cm" svg:y1="17.883cm" svg:x2="8.902cm" svg:y2="17.261cm">
          <text:p text:style-name="P7"/>
        </draw:line>
        <draw:line draw:style-name="gr26" draw:text-style-name="P46" draw:layer="layout" svg:x1="15.044cm" svg:y1="12.473cm" svg:x2="15.044cm" svg:y2="10.111cm">
          <text:p text:style-name="P7"/>
        </draw:line>
        <draw:rect draw:style-name="gr27" draw:text-style-name="P47" draw:layer="layout" svg:width="20.937cm" svg:height="1.426cm" svg:x="3.616cm" svg:y="17.883cm">
          <text:p text:style-name="P58"><text:span text:style-name="T24">SCSI Host Adapter</text:span></text:p>
        </draw:rect>
        <draw:line draw:style-name="gr26" draw:text-style-name="P46" draw:layer="layout" svg:x1="20.393cm" svg:y1="17.9cm" svg:x2="20.393cm" svg:y2="16.809cm">
          <text:p text:style-name="P7"/>
        </draw:line>
        <draw:rect draw:style-name="gr33" draw:text-style-name="P58" draw:layer="layout" svg:width="11.276cm" svg:height="5.336cm" svg:x="3.484cm" svg:y="5.284cm">
          <text:list text:style-name="L5">
            <text:list-item>
              <text:p text:style-name="P58"><text:span text:style-name="T32">SCSI Generic Driver</text:span></text:p>
            </text:list-item>
          </text:list>
          <text:list text:style-name="L5">
            <text:list-item>
              <text:p text:style-name="P58"><text:span text:style-name="T33">SCSI template</text:span></text:p>
            </text:list-item>
          </text:list>
          <text:list text:style-name="L5">
            <text:list-item>
              <text:p text:style-name="P58"><text:span text:style-name="T33">SCSI transport</text:span></text:p>
            </text:list-item>
          </text:list>
          <text:list text:style-name="L5">
            <text:list-item>
              <text:p text:style-name="P58"><text:span text:style-name="T33">DMA/Block data control</text:span></text:p>
            </text:list-item>
          </text:list>
          <text:list text:style-name="L5">
            <text:list-item>
              <text:p text:style-name="P58"><text:span text:style-name="T33">lock</text:span></text:p>
            </text:list-item>
          </text:list>
          <text:list text:style-name="L5">
            <text:list-item>
              <text:p text:style-name="P58"><text:span text:style-name="T33">Popular Functions Callback</text:span></text:p>
            </text:list-item>
          </text:list>
          <text:list text:style-name="L5">
            <text:list-item>
              <text:p text:style-name="P58"><text:span text:style-name="T33">sysctl / proc / sysfs / ioctl</text:span></text:p>
            </text:list-item>
          </text:list>
          <text:list text:style-name="L5">
            <text:list-item>
              <text:list>
                <text:list-item>
                  <text:p text:style-name="P59"><text:span text:style-name="T33">struct connection <text:s/>(GPL)</text:span></text:p>
                </text:list-item>
              </text:list>
            </text:list-item>
          </text:list>
        </draw:rect>
        <draw:rect draw:style-name="gr21" draw:text-style-name="P60" draw:layer="layout" svg:width="2.552cm" svg:height="1.512cm" svg:x="12.869cm" svg:y="7.78cm">
          <text:p text:style-name="P7"/>
        </draw:rect>
        <draw:rect draw:style-name="gr21" draw:text-style-name="P60" draw:layer="layout" svg:width="2.552cm" svg:height="1.512cm" svg:x="13.121cm" svg:y="8.001cm">
          <text:p text:style-name="P7"/>
        </draw:rect>
        <draw:rect draw:style-name="gr21" draw:text-style-name="P60" draw:layer="layout" svg:width="2.552cm" svg:height="1.512cm" svg:x="13.342cm" svg:y="8.252cm">
          <text:p text:style-name="P7"/>
        </draw:rect>
        <draw:rect draw:style-name="gr34" draw:text-style-name="P61" draw:layer="layout" svg:width="2.552cm" svg:height="1.512cm" svg:x="13.594cm" svg:y="8.504cm">
          <text:p text:style-name="P61"><text:span text:style-name="T13"/></text:p>
          <text:p text:style-name="P61"><text:span text:style-name="T13">Struct</text:span></text:p>
          <text:p text:style-name="P61"><text:span text:style-name="T34"/></text:p>
        </draw:rect>
        <draw:rect draw:style-name="gr35" draw:text-style-name="P61" draw:layer="layout" svg:width="2.552cm" svg:height="1.512cm" svg:x="13.625cm" svg:y="12.598cm">
          <text:p text:style-name="P61"><text:span text:style-name="T13"/></text:p>
          <text:p text:style-name="P61"><text:span text:style-name="T13">Struct</text:span></text:p>
          <text:p text:style-name="P61"><text:span text:style-name="T34"/></text:p>
        </draw:rect>
        <draw:frame draw:style-name="gr36" draw:text-style-name="P25" draw:layer="layout" svg:width="2.026cm" svg:height="1.31cm" svg:x="13.217cm" svg:y="10.583cm">
          <draw:text-box>
            <text:p text:style-name="P25"><text:span text:style-name="T13">Connect </text:span></text:p>
            <text:p text:style-name="P25"><text:span text:style-name="T13">(GPL)</text:span></text:p>
          </draw:text-box>
        </draw:frame>
        <draw:frame draw:style-name="gr36" draw:text-style-name="P62" draw:layer="layout" svg:width="8.164cm" svg:height="0.954cm" svg:x="11.088cm" svg:y="3.244cm">
          <draw:text-box>
            <text:p text:style-name="P62"><text:span text:style-name="T34">SCSI_mod / kernel core</text:span></text:p>
          </draw:text-box>
        </draw:frame>
        <draw:rect draw:style-name="gr37" draw:text-style-name="P63" draw:layer="layout" svg:width="4.378cm" svg:height="11.276cm" svg:x="18.257cm" svg:y="5.386cm">
          <text:p text:style-name="P63"><text:span text:style-name="T32">Current driver</text:span></text:p>
        </draw:rect>
        <draw:g>
          <draw:polygon draw:style-name="gr38" draw:text-style-name="P60" draw:layer="layout" svg:width="2.112cm" svg:height="0.882cm" svg:x="15.83cm" svg:y="10.647cm" svg:viewBox="0 0 2113 883" draw:points="2112,220 528,220 528,0 0,441 528,882 528,662 2112,662">
            <text:p text:style-name="P7"/>
          </draw:polygon>
        </draw:g>
        <presentation:notes draw:style-name="dp2">
          <office:forms form:automatic-focus="false" form:apply-design-mode="false"/>
          <draw:page-thumbnail draw:style-name="gr1" draw:layer="layout" svg:width="13.712cm" svg:height="10.279cm" svg:x="3.642cm" svg:y="2.852cm" draw:page-number="8" presentation:class="page"/>
          <draw:frame presentation:style-name="pr17" draw:text-style-name="P48" draw:layer="layout" svg:width="14.515cm" svg:height="11.411cm" svg:x="3.249cm" svg:y="14.129cm" presentation:class="notes" presentation:placeholder="true" presentation:user-transformed="true">
            <draw:text-box/>
          </draw:frame>
        </presentation:notes>
      </draw:page>
      <draw:page draw:name="page9" draw:style-name="dp4" draw:master-page-name="標準">
        <office:forms form:automatic-focus="false" form:apply-design-mode="false"/>
        <draw:frame draw:style-name="gr39" draw:text-style-name="P51" draw:layer="layout" svg:width="24.35cm" svg:height="16.154cm" svg:x="1.477cm" svg:y="3.868cm">
          <draw:text-box>
            <text:list text:style-name="L6" text:continue-numbering="true">
              <text:list-item>
                <text:p text:style-name="P49"><text:span text:style-name="T25"/></text:p>
              </text:list-item>
            </text:list>
            <text:list text:style-name="L7">
              <text:list-item>
                <text:list>
                  <text:list-item>
                    <text:p text:style-name="P50"><text:span text:style-name="T27">Create Initialization modeling chart</text:span></text:p>
                  </text:list-item>
                </text:list>
              </text:list-item>
            </text:list>
            <text:list text:style-name="L7">
              <text:list-item>
                <text:list>
                  <text:list-item>
                    <text:p text:style-name="P50"><text:span text:style-name="T27">Make use of the typical SCSI driver code and recode; do modeling </text:span></text:p>
                  </text:list-item>
                </text:list>
              </text:list-item>
            </text:list>
            <text:list text:style-name="L7">
              <text:list-item>
                <text:list>
                  <text:list-item>
                    <text:p text:style-name="P50"><text:span text:style-name="T27">Separate from Generic and Hardware portions of SCSI layer, Hardware layer, ioctl/proc/sysctl, lock, Mail box, RAID etc.</text:span></text:p>
                  </text:list-item>
                </text:list>
              </text:list-item>
            </text:list>
            <text:list text:style-name="L7">
              <text:list-item>
                <text:list>
                  <text:list-item>
                    <text:p text:style-name="P50"><text:span text:style-name="T27">Create a sample struct with minimum requirements as above</text:span></text:p>
                  </text:list-item>
                </text:list>
              </text:list-item>
            </text:list>
            <text:list text:style-name="L7">
              <text:list-item>
                <text:list>
                  <text:list-item>
                    <text:p text:style-name="P50"><text:span text:style-name="T27">Create struct connection function</text:span></text:p>
                  </text:list-item>
                </text:list>
              </text:list-item>
            </text:list>
            <text:list text:style-name="L7">
              <text:list-item>
                <text:list>
                  <text:list-item>
                    <text:p text:style-name="P50"><text:span text:style-name="T27">Separate to generic side and hardware side</text:span></text:p>
                  </text:list-item>
                </text:list>
              </text:list-item>
            </text:list>
            <text:list text:style-name="L9">
              <text:list-item>
                <text:list>
                  <text:list-item>
                    <text:p text:style-name="P50"><text:span text:style-name="T27">After connected, call for SCSI layer initialization</text:span></text:p>
                  </text:list-item>
                </text:list>
              </text:list-item>
            </text:list>
            <text:list text:style-name="L9">
              <text:list-item>
                <text:list>
                  <text:list-item>
                    <text:p text:style-name="P50"><text:span text:style-name="T27">Base fixed interface review until driver comes to everyday use</text:span></text:p>
                  </text:list-item>
                </text:list>
              </text:list-item>
            </text:list>
            <text:list text:style-name="L9">
              <text:list-item>
                <text:list>
                  <text:list-item>
                    <text:p text:style-name="P50"><text:span text:style-name="T27">-----</text:span></text:p>
                  </text:list-item>
                </text:list>
              </text:list-item>
            </text:list>
            <text:list text:style-name="L9">
              <text:list-item>
                <text:list>
                  <text:list-item>
                    <text:p text:style-name="P50"><text:span text:style-name="T27">Do we need new HW driver loading function?</text:span></text:p>
                  </text:list-item>
                </text:list>
              </text:list-item>
            </text:list>
            <text:list text:style-name="L9">
              <text:list-item>
                <text:list>
                  <text:list-item>
                    <text:p text:style-name="P50"><text:span text:style-name="T27">Performance?</text:span></text:p>
                  </text:list-item>
                </text:list>
              </text:list-item>
            </text:list>
            <text:list text:style-name="L8">
              <text:list-item>
                <text:list>
                  <text:list-item>
                    <text:p text:style-name="P49"><text:span text:style-name="T35"/></text:p>
                  </text:list-item>
                </text:list>
              </text:list-item>
            </text:list>
          </draw:text-box>
        </draw:frame>
        <draw:frame draw:style-name="gr30" draw:text-style-name="P64" draw:layer="layout" svg:width="21.114cm" svg:height="2.737cm" svg:x="1.051cm" svg:y="0.689cm">
          <draw:text-box>
            <text:p text:style-name="P64"><text:span text:style-name="T36">Phase</text:span><text:span text:style-name="T37">1: Sample Implementation to create a sample driver</text:span></text:p>
          </draw:text-box>
        </draw:frame>
        <presentation:notes draw:style-name="dp2">
          <office:forms form:automatic-focus="false" form:apply-design-mode="false"/>
          <draw:page-thumbnail draw:style-name="gr1" draw:layer="layout" svg:width="13.712cm" svg:height="10.279cm" svg:x="3.642cm" svg:y="2.852cm" draw:page-number="9" presentation:class="page"/>
          <draw:frame presentation:style-name="pr17" draw:text-style-name="P48" draw:layer="layout" svg:width="14.515cm" svg:height="11.411cm" svg:x="3.249cm" svg:y="14.129cm" presentation:class="notes" presentation:placeholder="true" presentation:user-transformed="true">
            <draw:text-box/>
          </draw:frame>
        </presentation:notes>
      </draw:page>
      <draw:page draw:name="page10" draw:style-name="dp4" draw:master-page-name="標準">
        <office:forms form:automatic-focus="false" form:apply-design-mode="false"/>
        <draw:frame draw:style-name="gr40" draw:text-style-name="P65" draw:layer="layout" svg:width="24.35cm" svg:height="15.016cm" svg:x="1.581cm" svg:y="3.945cm">
          <draw:text-box>
            <text:list text:style-name="L6" text:continue-numbering="true">
              <text:list-item>
                <text:p text:style-name="P49"><text:span text:style-name="T38"/></text:p>
              </text:list-item>
            </text:list>
            <text:list text:style-name="L6" text:continue-numbering="true">
              <text:list-item>
                <text:p text:style-name="P49"><text:span text:style-name="T26"/></text:p>
              </text:list-item>
            </text:list>
            <text:list text:style-name="L7">
              <text:list-item>
                <text:list>
                  <text:list-item>
                    <text:p text:style-name="P50"><text:span text:style-name="T39">Open the source code to the community via SourceForge</text:span></text:p>
                  </text:list-item>
                </text:list>
              </text:list-item>
            </text:list>
            <text:list text:style-name="L7">
              <text:list-item>
                <text:list>
                  <text:list-item>
                    <text:p text:style-name="P50"><text:span text:style-name="T26">Create documentation base</text:span></text:p>
                  </text:list-item>
                </text:list>
              </text:list-item>
            </text:list>
            <text:list text:style-name="L9">
              <text:list-item>
                <text:list>
                  <text:list-item>
                    <text:p text:style-name="P50"><text:span text:style-name="T26">Create a module interface with community and request research</text:span></text:p>
                  </text:list-item>
                </text:list>
              </text:list-item>
            </text:list>
            <text:list text:style-name="L7">
              <text:list-item>
                <text:list>
                  <text:list-item>
                    <text:p text:style-name="P50"><text:span text:style-name="T40">Make standard the SCSI Generic Driver Module Interface and create documentation to accompany it</text:span></text:p>
                  </text:list-item>
                </text:list>
              </text:list-item>
            </text:list>
            <text:list text:style-name="L9">
              <text:list-item>
                <text:list>
                  <text:list-item>
                    <text:p text:style-name="P50"><text:span text:style-name="T40">Convert the current device drivers to Generic Kernel Module Interface</text:span></text:p>
                  </text:list-item>
                </text:list>
              </text:list-item>
            </text:list>
            <text:list text:style-name="L7">
              <text:list-item>
                <text:list>
                  <text:list-item>
                    <text:p text:style-name="P50"><text:span text:style-name="T26">GPL license: fixed interface functions use EXPORT_SYMBOL_GPL; Hardware driver licenses will be GPL <text:s/></text:span></text:p>
                  </text:list-item>
                </text:list>
              </text:list-item>
            </text:list>
          </draw:text-box>
        </draw:frame>
        <draw:frame draw:style-name="gr41" draw:text-style-name="P64" draw:layer="layout" svg:width="25.628cm" svg:height="1.849cm" svg:x="0.683cm" svg:y="0.685cm">
          <draw:text-box>
            <text:p text:style-name="P64"><text:span text:style-name="T41">Phase2: Publish sample code and generalize the approach</text:span></text:p>
          </draw:text-box>
        </draw:frame>
        <presentation:notes draw:style-name="dp2">
          <office:forms form:automatic-focus="false" form:apply-design-mode="false"/>
          <draw:page-thumbnail draw:style-name="gr1" draw:layer="layout" svg:width="13.712cm" svg:height="10.279cm" svg:x="3.642cm" svg:y="2.852cm" draw:page-number="10" presentation:class="page"/>
          <draw:frame presentation:style-name="pr17" draw:text-style-name="P48" draw:layer="layout" svg:width="14.515cm" svg:height="11.411cm" svg:x="3.249cm" svg:y="14.129cm" presentation:class="notes" presentation:placeholder="true" presentation:user-transformed="true">
            <draw:text-box/>
          </draw:frame>
        </presentation:notes>
      </draw:page>
      <draw:page draw:name="page11" draw:style-name="dp4" draw:master-page-name="標準">
        <office:forms form:automatic-focus="false" form:apply-design-mode="false"/>
        <draw:frame draw:style-name="gr42" draw:text-style-name="P51" draw:layer="layout" svg:width="24.35cm" svg:height="16.154cm" svg:x="1.654cm" svg:y="4.166cm">
          <draw:text-box>
            <text:list text:style-name="L6" text:continue-numbering="true">
              <text:list-item>
                <text:p text:style-name="P49"><text:span text:style-name="T25"/></text:p>
              </text:list-item>
            </text:list>
            <text:list text:style-name="L6" text:continue-numbering="true">
              <text:list-item>
                <text:p text:style-name="P49"><text:span text:style-name="T42"/></text:p>
              </text:list-item>
            </text:list>
            <text:list text:style-name="L7">
              <text:list-item>
                <text:list>
                  <text:list-item>
                    <text:p text:style-name="P50"><text:span text:style-name="T43">Create Hardware Driver of Generic Driver specification</text:span></text:p>
                  </text:list-item>
                </text:list>
              </text:list-item>
            </text:list>
            <text:list text:style-name="L7">
              <text:list-item>
                <text:list>
                  <text:list-item>
                    <text:p text:style-name="P50"><text:span text:style-name="T43">Call for cooperation from SCSI H/W vendors and discussion with the Linux kernel community</text:span></text:p>
                  </text:list-item>
                </text:list>
              </text:list-item>
            </text:list>
            <text:list text:style-name="L7">
              <text:list-item>
                <text:list>
                  <text:list-item>
                    <text:p text:style-name="P50"><text:span text:style-name="T39">Create a device driver that follows </text:span><text:span text:style-name="T40">SCSI Generic Driver standard</text:span></text:p>
                  </text:list-item>
                </text:list>
              </text:list-item>
            </text:list>
            <text:list text:style-name="L7">
              <text:list-item>
                <text:list>
                  <text:list-item>
                    <text:p text:style-name="P50"><text:span text:style-name="T26">Commit the result to <text:s/>kernel.org</text:span></text:p>
                  </text:list-item>
                </text:list>
              </text:list-item>
            </text:list>
            <text:list text:style-name="L10">
              <text:list-item>
                <text:list>
                  <text:list-item>
                    <text:p text:style-name="P50"><text:span text:style-name="T26">Driver Maintenance</text:span></text:p>
                  </text:list-item>
                </text:list>
              </text:list-item>
            </text:list>
          </draw:text-box>
        </draw:frame>
        <draw:frame draw:style-name="gr43" draw:text-style-name="P53" draw:layer="layout" svg:width="19.373cm" svg:height="1.369cm" svg:x="1.206cm" svg:y="0.572cm">
          <draw:text-box>
            <text:p text:style-name="P53"><text:span text:style-name="T44">Phase </text:span><text:span text:style-name="T28">3: </text:span><text:span text:style-name="T45">Adoption of SCSI Generic Driver</text:span></text:p>
          </draw:text-box>
        </draw:frame>
        <draw:frame draw:style-name="gr44" draw:text-style-name="P7" draw:layer="layout" svg:width="0.505cm" svg:height="1.025cm" svg:x="12.218cm" svg:y="5.136cm">
          <draw:text-box>
            <text:p text:style-name="P7"/>
          </draw:text-box>
        </draw:frame>
        <draw:frame draw:style-name="gr45" draw:layer="layout" svg:width="0.002cm" svg:height="1.025cm" svg:x="27.997cm" svg:y="7.003cm">
          <draw:text-box>
            <text:p text:style-name="P7"/>
          </draw:text-box>
        </draw:frame>
        <presentation:notes draw:style-name="dp2">
          <office:forms form:automatic-focus="false" form:apply-design-mode="false"/>
          <draw:page-thumbnail draw:style-name="gr1" draw:layer="layout" svg:width="13.712cm" svg:height="10.279cm" svg:x="3.642cm" svg:y="2.852cm" draw:page-number="11" presentation:class="page"/>
          <draw:frame presentation:style-name="pr17" draw:text-style-name="P48" draw:layer="layout" svg:width="14.515cm" svg:height="11.411cm" svg:x="3.249cm" svg:y="14.129cm" presentation:class="notes" presentation:placeholder="true" presentation:user-transformed="true">
            <draw:text-box/>
          </draw:frame>
        </presentation:notes>
      </draw:page>
      <draw:page draw:name="page12" draw:style-name="dp1" draw:master-page-name="標準">
        <office:forms form:automatic-focus="false" form:apply-design-mode="false"/>
        <draw:ellipse draw:style-name="gr34" draw:text-style-name="P66" draw:layer="layout" svg:width="9.977cm" svg:height="4.547cm" svg:x="9.012cm" svg:y="9.509cm">
          <text:p text:style-name="P7"><text:span text:style-name="T46">Backup Slides</text:span></text:p>
        </draw:ellipse>
        <presentation:notes draw:style-name="dp2">
          <draw:page-thumbnail draw:style-name="gr1" draw:layer="layout" svg:width="17.485cm" svg:height="13.115cm" svg:x="0.714cm" svg:y="0cm" draw:page-number="12" presentation:class="page"/>
          <draw:frame presentation:style-name="pr8" draw:text-style-name="P7" draw:layer="layout" svg:width="17.233cm" svg:height="13.966cm" svg:x="1.067cm" svg:y="13.115cm" presentation:class="notes" presentation:placeholder="true">
            <draw:text-box/>
          </draw:frame>
        </presentation:notes>
      </draw:page>
      <draw:page draw:name="page13" draw:style-name="dp5" draw:master-page-name="標準">
        <office:forms form:automatic-focus="false" form:apply-design-mode="false"/>
        <draw:frame presentation:style-name="pr18" draw:text-style-name="P7" draw:layer="layout" svg:width="25.839cm" svg:height="1.615cm" svg:x="1.161cm" svg:y="0.606cm" presentation:class="title" presentation:user-transformed="true">
          <draw:text-box>
            <text:p text:style-name="P7">Binary Compatibilities? <text:s/>No! But ...</text:p>
          </draw:text-box>
        </draw:frame>
        <draw:frame presentation:style-name="pr19" draw:text-style-name="P67" draw:layer="layout" svg:width="26.818cm" svg:height="17.399cm" svg:x="0.682cm" svg:y="3cm" presentation:class="outline" presentation:user-transformed="true">
          <draw:text-box>
            <text:list text:style-name="L3">
              <text:list-item>
                <text:p text:style-name="P67"><text:span text:style-name="T47">Compilers</text:span></text:p>
              </text:list-item>
            </text:list>
            <text:list text:style-name="L3">
              <text:list-item>
                <text:list>
                  <text:list-item>
                    <text:p text:style-name="P68"><text:span text:style-name="T48">Depending on the version of the C compiler you use, different kernel data structures will contain different alignment of structures, and possibly include different functions in different ways (putting functions inline or not.) The individual function organization isn't that important, but the different data structure padding is very important.</text:span></text:p>
                  </text:list-item>
                </text:list>
              </text:list-item>
            </text:list>
            <text:list text:style-name="L3">
              <text:list-item>
                <text:p text:style-name="P67"><text:span text:style-name="T47">Config. parameters</text:span></text:p>
              </text:list-item>
            </text:list>
            <text:list text:style-name="L3">
              <text:list-item>
                <text:list>
                  <text:list-item>
                    <text:p text:style-name="P68"><text:span text:style-name="T48">Depending on what kernel build options you select, a wide range of different things can be assumed by the kernel</text:span></text:p>
                  </text:list-item>
                </text:list>
              </text:list-item>
            </text:list>
            <text:list text:style-name="L3">
              <text:list-item>
                <text:list>
                  <text:list-item>
                    <text:list>
                      <text:list-item>
                        <text:p text:style-name="P69"><text:span text:style-name="T48">different structures can contain different field</text:span></text:p>
                      </text:list-item>
                    </text:list>
                  </text:list-item>
                </text:list>
              </text:list-item>
            </text:list>
            <text:list text:style-name="L3">
              <text:list-item>
                <text:list>
                  <text:list-item>
                    <text:list>
                      <text:list-item>
                        <text:p text:style-name="P69"><text:span text:style-name="T48">Some functions may not be implemented at all, (i.e. some locks compile away to nothing for non-SMP builds.)</text:span></text:p>
                      </text:list-item>
                    </text:list>
                  </text:list-item>
                </text:list>
              </text:list-item>
            </text:list>
            <text:list text:style-name="L3">
              <text:list-item>
                <text:list>
                  <text:list-item>
                    <text:list>
                      <text:list-item>
                        <text:p text:style-name="P69"><text:span text:style-name="T48">Parameter passing of variables from function to function can be done in different ways (the CONFIG_REGPARM option controls this.)</text:span></text:p>
                      </text:list-item>
                    </text:list>
                  </text:list-item>
                </text:list>
              </text:list-item>
            </text:list>
            <text:list text:style-name="L3">
              <text:list-item>
                <text:p text:style-name="P67"><text:span text:style-name="T47">Memory layout</text:span></text:p>
              </text:list-item>
            </text:list>
            <text:list text:style-name="L3">
              <text:list-item>
                <text:list>
                  <text:list-item>
                    <text:p text:style-name="P68"><text:span text:style-name="T48">Memory within the kernel can be aligned in different ways, depending on the build options.</text:span></text:p>
                  </text:list-item>
                </text:list>
              </text:list-item>
            </text:list>
            <text:list text:style-name="L3">
              <text:list-item>
                <text:p text:style-name="P67"><text:span text:style-name="T47">Processor architecture</text:span></text:p>
              </text:list-item>
            </text:list>
            <text:list text:style-name="L3">
              <text:list-item>
                <text:list>
                  <text:list-item>
                    <text:p text:style-name="P68"><text:span text:style-name="T48">Linux runs on a wide range of different processor architectures. There is no way that binary drivers from one architecture will run on another architecture properly.</text:span></text:p>
                  </text:list-item>
                </text:list>
              </text:list-item>
            </text:list>
            <text:list text:style-name="L3">
              <text:list-item>
                <text:p text:style-name="P11"><text:span text:style-name="T49">However, in the case of trivial bug fixes in the kernel, ...</text:span></text:p>
              </text:list-item>
            </text:list>
            <text:list text:style-name="L3">
              <text:list-item>
                <text:list>
                  <text:list-item>
                    <text:p text:style-name="P68"><text:span text:style-name="T50">All the above conditions are obviously unchanged and people tend to think the same binary driver would work and be very surprised to find the opposite. <text:s/></text:span></text:p>
                  </text:list-item>
                </text:list>
              </text:list-item>
            </text:list>
          </draw:text-box>
        </draw:frame>
        <presentation:notes draw:style-name="dp2">
          <draw:page-thumbnail draw:style-name="gr1" draw:layer="layout" svg:width="13.712cm" svg:height="10.279cm" svg:x="3.642cm" svg:y="2.852cm" draw:page-number="13" presentation:class="page"/>
          <draw:frame presentation:style-name="pr20" draw:text-style-name="P48" draw:layer="layout" svg:width="14.515cm" svg:height="11.411cm" svg:x="3.249cm" svg:y="14.129cm" presentation:class="notes" presentation:placeholder="true" presentation:user-transformed="true">
            <draw:text-box/>
          </draw:frame>
        </presentation:notes>
      </draw:page>
      <draw:page draw:name="page14" draw:style-name="dp1" draw:master-page-name="標準" presentation:presentation-page-layout-name="AL3T19">
        <office:forms form:automatic-focus="false" form:apply-design-mode="false"/>
        <draw:frame presentation:style-name="pr21" draw:text-style-name="P71" draw:layer="layout" svg:width="23.863cm" svg:height="1.683cm" svg:x="1.046cm" svg:y="0.46cm" presentation:class="title" presentation:user-transformed="true">
          <draw:text-box>
            <text:p text:style-name="P70"><text:span text:style-name="T51">Linux kernel fixes by Distros</text:span></text:p>
          </draw:text-box>
        </draw:frame>
        <draw:g>
          <draw:rect draw:style-name="gr46" draw:text-style-name="P72" draw:layer="layout" svg:width="2.319cm" svg:height="1.245cm" svg:x="1.21cm" svg:y="5.41cm">
            <text:p text:style-name="P7"/>
          </draw:rect>
          <draw:rect draw:style-name="gr47" draw:text-style-name="P74" draw:layer="layout" svg:width="2.319cm" svg:height="1.245cm" svg:x="1.21cm" svg:y="5.41cm">
            <text:p text:style-name="P73"><text:span text:style-name="T52">2.6.9</text:span></text:p>
          </draw:rect>
        </draw:g>
        <draw:g>
          <draw:rect draw:style-name="gr48" draw:text-style-name="P72" draw:layer="layout" svg:width="2.752cm" svg:height="1.244cm" svg:x="1.21cm" svg:y="8.074cm">
            <text:p text:style-name="P7"/>
          </draw:rect>
          <draw:rect draw:style-name="gr49" draw:text-style-name="P74" draw:layer="layout" svg:width="2.752cm" svg:height="1.244cm" svg:x="1.21cm" svg:y="8.074cm">
            <text:p text:style-name="P73"><text:span text:style-name="T52">2.6.10</text:span></text:p>
          </draw:rect>
        </draw:g>
        <draw:g>
          <draw:rect draw:style-name="gr46" draw:text-style-name="P72" draw:layer="layout" svg:width="2.752cm" svg:height="1.245cm" svg:x="1.21cm" svg:y="10.717cm">
            <text:p text:style-name="P7"/>
          </draw:rect>
          <draw:rect draw:style-name="gr47" draw:text-style-name="P74" draw:layer="layout" svg:width="2.752cm" svg:height="1.245cm" svg:x="1.21cm" svg:y="10.717cm">
            <text:p text:style-name="P73"><text:span text:style-name="T52">2.6.11</text:span></text:p>
          </draw:rect>
        </draw:g>
        <draw:g>
          <draw:rect draw:style-name="gr46" draw:text-style-name="P72" draw:layer="layout" svg:width="2.752cm" svg:height="1.245cm" svg:x="1.21cm" svg:y="13.586cm">
            <text:p text:style-name="P7"/>
          </draw:rect>
          <draw:rect draw:style-name="gr47" draw:text-style-name="P74" draw:layer="layout" svg:width="2.752cm" svg:height="1.245cm" svg:x="1.21cm" svg:y="13.586cm">
            <text:p text:style-name="P73"><text:span text:style-name="T52">2.6.12</text:span></text:p>
          </draw:rect>
        </draw:g>
        <draw:g>
          <draw:rect draw:style-name="gr46" draw:text-style-name="P72" draw:layer="layout" svg:width="2.752cm" svg:height="1.245cm" svg:x="1.21cm" svg:y="16.454cm">
            <text:p text:style-name="P7"/>
          </draw:rect>
          <draw:rect draw:style-name="gr47" draw:text-style-name="P74" draw:layer="layout" svg:width="2.752cm" svg:height="1.245cm" svg:x="1.21cm" svg:y="16.454cm">
            <text:p text:style-name="P73"><text:span text:style-name="T52">2.6.13</text:span></text:p>
          </draw:rect>
        </draw:g>
        <draw:g>
          <draw:rect draw:style-name="gr50" draw:text-style-name="P72" draw:layer="layout" svg:width="3.126cm" svg:height="0.963cm" svg:x="7.102cm" svg:y="5.424cm">
            <text:p text:style-name="P7"/>
          </draw:rect>
          <draw:rect draw:style-name="gr51" draw:text-style-name="P74" draw:layer="layout" svg:width="3.126cm" svg:height="0.963cm" svg:x="7.102cm" svg:y="5.424cm">
            <text:p text:style-name="P73"><text:span text:style-name="T53">2.6.9-5.EL</text:span></text:p>
          </draw:rect>
        </draw:g>
        <draw:g>
          <draw:rect draw:style-name="gr50" draw:text-style-name="P72" draw:layer="layout" svg:width="3.553cm" svg:height="0.963cm" svg:x="20.616cm" svg:y="5.429cm">
            <text:p text:style-name="P7"/>
          </draw:rect>
          <draw:rect draw:style-name="gr51" draw:text-style-name="P74" draw:layer="layout" svg:width="3.553cm" svg:height="0.963cm" svg:x="20.616cm" svg:y="5.429cm">
            <text:p text:style-name="P73"><text:span text:style-name="T53">2.6.9-YY.EL</text:span></text:p>
          </draw:rect>
        </draw:g>
        <draw:g>
          <draw:rect draw:style-name="gr50" draw:text-style-name="P72" draw:layer="layout" svg:width="3.428cm" svg:height="0.963cm" svg:x="15.982cm" svg:y="5.429cm">
            <text:p text:style-name="P7"/>
          </draw:rect>
          <draw:rect draw:style-name="gr51" draw:text-style-name="P74" draw:layer="layout" svg:width="3.428cm" svg:height="0.963cm" svg:x="15.982cm" svg:y="5.429cm">
            <text:p text:style-name="P73"><text:span text:style-name="T53">2.6.9-xx.EL</text:span></text:p>
          </draw:rect>
        </draw:g>
        <draw:g>
          <draw:rect draw:style-name="gr50" draw:text-style-name="P72" draw:layer="layout" svg:width="3.428cm" svg:height="0.963cm" svg:x="11.355cm" svg:y="5.429cm">
            <text:p text:style-name="P7"/>
          </draw:rect>
          <draw:rect draw:style-name="gr51" draw:text-style-name="P74" draw:layer="layout" svg:width="3.428cm" svg:height="0.963cm" svg:x="11.355cm" svg:y="5.429cm">
            <text:p text:style-name="P73"><text:span text:style-name="T53">2.6.9-11.EL</text:span></text:p>
          </draw:rect>
        </draw:g>
        <draw:line draw:style-name="gr52" draw:text-style-name="P72" draw:layer="layout" svg:x1="3.635cm" svg:y1="6.09cm" svg:x2="6.945cm" svg:y2="6.09cm">
          <text:p text:style-name="P7"/>
        </draw:line>
        <draw:g>
          <draw:rect draw:style-name="gr50" draw:text-style-name="P72" draw:layer="layout" svg:width="3.091cm" svg:height="0.963cm" svg:x="7.102cm" svg:y="7.986cm">
            <text:p text:style-name="P7"/>
          </draw:rect>
          <draw:rect draw:style-name="gr51" draw:text-style-name="P74" draw:layer="layout" svg:width="3.091cm" svg:height="0.963cm" svg:x="7.102cm" svg:y="7.986cm">
            <text:p text:style-name="P73"><text:span text:style-name="T53">2.6.9-5.ZZ</text:span></text:p>
          </draw:rect>
        </draw:g>
        <draw:g>
          <draw:rect draw:style-name="gr50" draw:text-style-name="P72" draw:layer="layout" svg:width="3.519cm" svg:height="0.963cm" svg:x="20.616cm" svg:y="7.991cm">
            <text:p text:style-name="P7"/>
          </draw:rect>
          <draw:rect draw:style-name="gr51" draw:text-style-name="P74" draw:layer="layout" svg:width="3.519cm" svg:height="0.963cm" svg:x="20.616cm" svg:y="7.991cm">
            <text:p text:style-name="P73"><text:span text:style-name="T53">2.6.9-YY.ZZ</text:span></text:p>
          </draw:rect>
        </draw:g>
        <draw:g>
          <draw:rect draw:style-name="gr50" draw:text-style-name="P72" draw:layer="layout" svg:width="3.393cm" svg:height="0.963cm" svg:x="15.982cm" svg:y="7.991cm">
            <text:p text:style-name="P7"/>
          </draw:rect>
          <draw:rect draw:style-name="gr51" draw:text-style-name="P74" draw:layer="layout" svg:width="3.393cm" svg:height="0.963cm" svg:x="15.982cm" svg:y="7.991cm">
            <text:p text:style-name="P73"><text:span text:style-name="T53">2.6.9-xx.ZZ</text:span></text:p>
          </draw:rect>
        </draw:g>
        <draw:g>
          <draw:rect draw:style-name="gr50" draw:text-style-name="P72" draw:layer="layout" svg:width="3.393cm" svg:height="0.963cm" svg:x="11.355cm" svg:y="7.991cm">
            <text:p text:style-name="P7"/>
          </draw:rect>
          <draw:rect draw:style-name="gr51" draw:text-style-name="P74" draw:layer="layout" svg:width="3.393cm" svg:height="0.963cm" svg:x="11.355cm" svg:y="7.991cm">
            <text:p text:style-name="P73"><text:span text:style-name="T53">2.6.9-11.ZZ</text:span></text:p>
          </draw:rect>
        </draw:g>
        <draw:line draw:style-name="gr52" draw:text-style-name="P72" draw:layer="layout" svg:x1="3.635cm" svg:y1="6.309cm" svg:x2="6.723cm" svg:y2="8.074cm">
          <text:p text:style-name="P7"/>
        </draw:line>
        <draw:ellipse draw:style-name="gr53" draw:text-style-name="P60" draw:layer="layout" svg:width="1.099cm" svg:height="0.438cm" svg:x="8.268cm" svg:y="3.445cm">
          <draw:glue-point draw:id="4" svg:x="5.005cm" svg:y="0.025cm"/>
          <draw:glue-point draw:id="5" svg:x="1.471cm" svg:y="1.478cm"/>
          <draw:glue-point draw:id="6" svg:x="0.01cm" svg:y="5.012cm"/>
          <draw:glue-point draw:id="7" svg:x="1.471cm" svg:y="8.521cm"/>
          <draw:glue-point draw:id="8" svg:x="5.005cm" svg:y="10cm"/>
          <draw:glue-point draw:id="9" svg:x="8.528cm" svg:y="8.521cm"/>
          <draw:glue-point draw:id="10" svg:x="10cm" svg:y="5.012cm"/>
          <draw:glue-point draw:id="11" svg:x="8.528cm" svg:y="1.478cm"/>
          <text:p text:style-name="P7"/>
        </draw:ellipse>
        <draw:ellipse draw:style-name="gr53" draw:text-style-name="P60" draw:layer="layout" svg:width="1.098cm" svg:height="0.438cm" svg:x="9.367cm" svg:y="3.445cm">
          <draw:glue-point draw:id="4" svg:x="4.994cm" svg:y="0.025cm"/>
          <draw:glue-point draw:id="5" svg:x="1.454cm" svg:y="1.478cm"/>
          <draw:glue-point draw:id="6" svg:x="0cm" svg:y="5.012cm"/>
          <draw:glue-point draw:id="7" svg:x="1.454cm" svg:y="8.521cm"/>
          <draw:glue-point draw:id="8" svg:x="4.994cm" svg:y="10cm"/>
          <draw:glue-point draw:id="9" svg:x="8.535cm" svg:y="8.521cm"/>
          <draw:glue-point draw:id="10" svg:x="9.989cm" svg:y="5.012cm"/>
          <draw:glue-point draw:id="11" svg:x="8.535cm" svg:y="1.478cm"/>
          <text:p text:style-name="P7"/>
        </draw:ellipse>
        <draw:ellipse draw:style-name="gr53" draw:text-style-name="P60" draw:layer="layout" svg:width="1.098cm" svg:height="0.438cm" svg:x="10.471cm" svg:y="3.445cm">
          <draw:glue-point draw:id="4" svg:x="4.994cm" svg:y="0.025cm"/>
          <draw:glue-point draw:id="5" svg:x="1.454cm" svg:y="1.478cm"/>
          <draw:glue-point draw:id="6" svg:x="0cm" svg:y="5.012cm"/>
          <draw:glue-point draw:id="7" svg:x="1.454cm" svg:y="8.521cm"/>
          <draw:glue-point draw:id="8" svg:x="4.994cm" svg:y="10cm"/>
          <draw:glue-point draw:id="9" svg:x="8.535cm" svg:y="8.521cm"/>
          <draw:glue-point draw:id="10" svg:x="9.989cm" svg:y="5.012cm"/>
          <draw:glue-point draw:id="11" svg:x="8.535cm" svg:y="1.478cm"/>
          <text:p text:style-name="P7"/>
        </draw:ellipse>
        <draw:line draw:style-name="gr52" draw:text-style-name="P72" draw:layer="layout" svg:x1="7.607cm" svg:y1="5.43cm" svg:x2="8.487cm" svg:y2="4.107cm">
          <text:p text:style-name="P7"/>
        </draw:line>
        <draw:ellipse draw:style-name="gr53" draw:text-style-name="P60" draw:layer="layout" svg:width="1.099cm" svg:height="0.438cm" svg:x="13.338cm" svg:y="3.445cm">
          <draw:glue-point draw:id="4" svg:x="5.005cm" svg:y="0.025cm"/>
          <draw:glue-point draw:id="5" svg:x="1.471cm" svg:y="1.478cm"/>
          <draw:glue-point draw:id="6" svg:x="0.01cm" svg:y="5.012cm"/>
          <draw:glue-point draw:id="7" svg:x="1.471cm" svg:y="8.521cm"/>
          <draw:glue-point draw:id="8" svg:x="5.005cm" svg:y="10cm"/>
          <draw:glue-point draw:id="9" svg:x="8.528cm" svg:y="8.521cm"/>
          <draw:glue-point draw:id="10" svg:x="10cm" svg:y="5.012cm"/>
          <draw:glue-point draw:id="11" svg:x="8.528cm" svg:y="1.478cm"/>
          <text:p text:style-name="P7"/>
        </draw:ellipse>
        <draw:ellipse draw:style-name="gr53" draw:text-style-name="P60" draw:layer="layout" svg:width="1.099cm" svg:height="0.438cm" svg:x="14.441cm" svg:y="3.445cm">
          <draw:glue-point draw:id="4" svg:x="5.005cm" svg:y="0.025cm"/>
          <draw:glue-point draw:id="5" svg:x="1.471cm" svg:y="1.478cm"/>
          <draw:glue-point draw:id="6" svg:x="0.01cm" svg:y="5.012cm"/>
          <draw:glue-point draw:id="7" svg:x="1.471cm" svg:y="8.521cm"/>
          <draw:glue-point draw:id="8" svg:x="5.005cm" svg:y="10cm"/>
          <draw:glue-point draw:id="9" svg:x="8.528cm" svg:y="8.521cm"/>
          <draw:glue-point draw:id="10" svg:x="10cm" svg:y="5.012cm"/>
          <draw:glue-point draw:id="11" svg:x="8.528cm" svg:y="1.478cm"/>
          <text:p text:style-name="P7"/>
        </draw:ellipse>
        <draw:ellipse draw:style-name="gr53" draw:text-style-name="P60" draw:layer="layout" svg:width="1.099cm" svg:height="0.438cm" svg:x="15.545cm" svg:y="3.445cm">
          <draw:glue-point draw:id="4" svg:x="5.005cm" svg:y="0.025cm"/>
          <draw:glue-point draw:id="5" svg:x="1.471cm" svg:y="1.478cm"/>
          <draw:glue-point draw:id="6" svg:x="0.01cm" svg:y="5.012cm"/>
          <draw:glue-point draw:id="7" svg:x="1.471cm" svg:y="8.521cm"/>
          <draw:glue-point draw:id="8" svg:x="5.005cm" svg:y="10cm"/>
          <draw:glue-point draw:id="9" svg:x="8.528cm" svg:y="8.521cm"/>
          <draw:glue-point draw:id="10" svg:x="10cm" svg:y="5.012cm"/>
          <draw:glue-point draw:id="11" svg:x="8.528cm" svg:y="1.478cm"/>
          <text:p text:style-name="P7"/>
        </draw:ellipse>
        <draw:line draw:style-name="gr52" draw:text-style-name="P72" draw:layer="layout" svg:x1="12.678cm" svg:y1="5.43cm" svg:x2="13.558cm" svg:y2="4.107cm">
          <text:p text:style-name="P7"/>
        </draw:line>
        <draw:ellipse draw:style-name="gr53" draw:text-style-name="P60" draw:layer="layout" svg:width="1.098cm" svg:height="0.438cm" svg:x="17.971cm" svg:y="3.445cm">
          <draw:glue-point draw:id="4" svg:x="4.994cm" svg:y="0.025cm"/>
          <draw:glue-point draw:id="5" svg:x="1.454cm" svg:y="1.478cm"/>
          <draw:glue-point draw:id="6" svg:x="0cm" svg:y="5.012cm"/>
          <draw:glue-point draw:id="7" svg:x="1.454cm" svg:y="8.521cm"/>
          <draw:glue-point draw:id="8" svg:x="4.994cm" svg:y="10cm"/>
          <draw:glue-point draw:id="9" svg:x="8.535cm" svg:y="8.521cm"/>
          <draw:glue-point draw:id="10" svg:x="9.989cm" svg:y="5.012cm"/>
          <draw:glue-point draw:id="11" svg:x="8.535cm" svg:y="1.478cm"/>
          <text:p text:style-name="P7"/>
        </draw:ellipse>
        <draw:ellipse draw:style-name="gr53" draw:text-style-name="P60" draw:layer="layout" svg:width="1.099cm" svg:height="0.438cm" svg:x="19.069cm" svg:y="3.445cm">
          <draw:glue-point draw:id="4" svg:x="5.005cm" svg:y="0.025cm"/>
          <draw:glue-point draw:id="5" svg:x="1.471cm" svg:y="1.478cm"/>
          <draw:glue-point draw:id="6" svg:x="0.01cm" svg:y="5.012cm"/>
          <draw:glue-point draw:id="7" svg:x="1.471cm" svg:y="8.521cm"/>
          <draw:glue-point draw:id="8" svg:x="5.005cm" svg:y="10cm"/>
          <draw:glue-point draw:id="9" svg:x="8.528cm" svg:y="8.521cm"/>
          <draw:glue-point draw:id="10" svg:x="10cm" svg:y="5.012cm"/>
          <draw:glue-point draw:id="11" svg:x="8.528cm" svg:y="1.478cm"/>
          <text:p text:style-name="P7"/>
        </draw:ellipse>
        <draw:ellipse draw:style-name="gr53" draw:text-style-name="P60" draw:layer="layout" svg:width="1.099cm" svg:height="0.438cm" svg:x="20.172cm" svg:y="3.445cm">
          <draw:glue-point draw:id="4" svg:x="5.005cm" svg:y="0.025cm"/>
          <draw:glue-point draw:id="5" svg:x="1.471cm" svg:y="1.478cm"/>
          <draw:glue-point draw:id="6" svg:x="0.01cm" svg:y="5.012cm"/>
          <draw:glue-point draw:id="7" svg:x="1.471cm" svg:y="8.521cm"/>
          <draw:glue-point draw:id="8" svg:x="5.005cm" svg:y="10cm"/>
          <draw:glue-point draw:id="9" svg:x="8.528cm" svg:y="8.521cm"/>
          <draw:glue-point draw:id="10" svg:x="10cm" svg:y="5.012cm"/>
          <draw:glue-point draw:id="11" svg:x="8.528cm" svg:y="1.478cm"/>
          <text:p text:style-name="P7"/>
        </draw:ellipse>
        <draw:line draw:style-name="gr52" draw:text-style-name="P72" draw:layer="layout" svg:x1="17.31cm" svg:y1="5.43cm" svg:x2="18.19cm" svg:y2="4.107cm">
          <text:p text:style-name="P7"/>
        </draw:line>
        <draw:ellipse draw:style-name="gr53" draw:text-style-name="P60" draw:layer="layout" svg:width="1.099cm" svg:height="0.438cm" svg:x="8.268cm" svg:y="6.751cm">
          <draw:glue-point draw:id="4" svg:x="5.005cm" svg:y="0.025cm"/>
          <draw:glue-point draw:id="5" svg:x="1.471cm" svg:y="1.478cm"/>
          <draw:glue-point draw:id="6" svg:x="0.01cm" svg:y="5.012cm"/>
          <draw:glue-point draw:id="7" svg:x="1.471cm" svg:y="8.521cm"/>
          <draw:glue-point draw:id="8" svg:x="5.005cm" svg:y="10cm"/>
          <draw:glue-point draw:id="9" svg:x="8.528cm" svg:y="8.521cm"/>
          <draw:glue-point draw:id="10" svg:x="10cm" svg:y="5.012cm"/>
          <draw:glue-point draw:id="11" svg:x="8.528cm" svg:y="1.478cm"/>
          <text:p text:style-name="P7"/>
        </draw:ellipse>
        <draw:ellipse draw:style-name="gr53" draw:text-style-name="P60" draw:layer="layout" svg:width="1.098cm" svg:height="0.438cm" svg:x="9.367cm" svg:y="6.751cm">
          <draw:glue-point draw:id="4" svg:x="4.994cm" svg:y="0.025cm"/>
          <draw:glue-point draw:id="5" svg:x="1.454cm" svg:y="1.478cm"/>
          <draw:glue-point draw:id="6" svg:x="0cm" svg:y="5.012cm"/>
          <draw:glue-point draw:id="7" svg:x="1.454cm" svg:y="8.521cm"/>
          <draw:glue-point draw:id="8" svg:x="4.994cm" svg:y="10cm"/>
          <draw:glue-point draw:id="9" svg:x="8.535cm" svg:y="8.521cm"/>
          <draw:glue-point draw:id="10" svg:x="9.989cm" svg:y="5.012cm"/>
          <draw:glue-point draw:id="11" svg:x="8.535cm" svg:y="1.478cm"/>
          <text:p text:style-name="P7"/>
        </draw:ellipse>
        <draw:ellipse draw:style-name="gr53" draw:text-style-name="P60" draw:layer="layout" svg:width="1.098cm" svg:height="0.438cm" svg:x="10.471cm" svg:y="6.751cm">
          <draw:glue-point draw:id="4" svg:x="4.994cm" svg:y="0.025cm"/>
          <draw:glue-point draw:id="5" svg:x="1.454cm" svg:y="1.478cm"/>
          <draw:glue-point draw:id="6" svg:x="0cm" svg:y="5.012cm"/>
          <draw:glue-point draw:id="7" svg:x="1.454cm" svg:y="8.521cm"/>
          <draw:glue-point draw:id="8" svg:x="4.994cm" svg:y="10cm"/>
          <draw:glue-point draw:id="9" svg:x="8.535cm" svg:y="8.521cm"/>
          <draw:glue-point draw:id="10" svg:x="9.989cm" svg:y="5.012cm"/>
          <draw:glue-point draw:id="11" svg:x="8.535cm" svg:y="1.478cm"/>
          <text:p text:style-name="P7"/>
        </draw:ellipse>
        <draw:line draw:style-name="gr52" draw:text-style-name="P72" draw:layer="layout" svg:x1="7.383cm" svg:y1="8.073cm" svg:x2="8.268cm" svg:y2="7.192cm">
          <text:p text:style-name="P7"/>
        </draw:line>
        <draw:rect draw:style-name="gr54" draw:text-style-name="P75" draw:layer="layout" svg:width="6.898cm" svg:height="0.841cm" svg:x="20.368cm" svg:y="3.748cm">
          <text:p text:style-name="P73"><text:span text:style-name="T54">Each kernel has different uname</text:span></text:p>
        </draw:rect>
        <draw:line draw:style-name="gr52" draw:text-style-name="P72" draw:layer="layout" svg:x1="2.313cm" svg:y1="6.751cm" svg:x2="2.313cm" svg:y2="7.854cm">
          <text:p text:style-name="P7"/>
        </draw:line>
        <draw:line draw:style-name="gr52" draw:text-style-name="P72" draw:layer="layout" svg:x1="2.313cm" svg:y1="9.396cm" svg:x2="2.313cm" svg:y2="10.499cm">
          <text:p text:style-name="P7"/>
        </draw:line>
        <draw:line draw:style-name="gr52" draw:text-style-name="P72" draw:layer="layout" svg:x1="2.313cm" svg:y1="12.045cm" svg:x2="2.313cm" svg:y2="13.148cm">
          <text:p text:style-name="P7"/>
        </draw:line>
        <draw:rect draw:style-name="gr55" draw:text-style-name="P75" draw:layer="layout" svg:width="3.885cm" svg:height="0.933cm" svg:x="0.928cm" svg:y="4.102cm">
          <text:p text:style-name="P73"><text:span text:style-name="T55">Stock Kernel</text:span></text:p>
        </draw:rect>
        <draw:line draw:style-name="gr52" draw:text-style-name="P72" draw:layer="layout" svg:x1="2.313cm" svg:y1="4.768cm" svg:x2="2.313cm" svg:y2="5.429cm">
          <text:p text:style-name="P7"/>
        </draw:line>
        <draw:rect draw:style-name="gr56" draw:text-style-name="P75" draw:layer="layout" svg:width="2.78cm" svg:height="0.993cm" svg:x="24.524cm" svg:y="4.878cm">
          <text:p text:style-name="P73"><text:span text:style-name="T56">Distro A</text:span></text:p>
        </draw:rect>
        <draw:rect draw:style-name="gr57" draw:text-style-name="P75" draw:layer="layout" svg:width="2.78cm" svg:height="1.123cm" svg:x="24.582cm" svg:y="7.631cm">
          <text:p text:style-name="P73"><text:span text:style-name="T56">Distro B</text:span></text:p>
        </draw:rect>
        <draw:rect draw:style-name="gr57" draw:text-style-name="P75" draw:layer="layout" svg:width="2.354cm" svg:height="1.123cm" svg:x="5.842cm" svg:y="2.882cm">
          <text:p text:style-name="P73"><text:span text:style-name="T57">Fixes</text:span></text:p>
        </draw:rect>
        <draw:frame draw:style-name="gr58" draw:text-style-name="P77" draw:layer="layout" svg:width="21.607cm" svg:height="10.191cm" svg:x="5.182cm" svg:y="10.057cm">
          <draw:text-box>
            <text:list text:style-name="L11">
              <text:list-item>
                <text:p text:style-name="P76"><text:span text:style-name="T58">Stock kernel evolves in a single stream and each distro picks a version to make specific kernel</text:span></text:p>
              </text:list-item>
            </text:list>
            <text:list text:style-name="L11">
              <text:list-item>
                <text:p text:style-name="P76"><text:span text:style-name="T58">Distro will release bug fixed versions with different names</text:span></text:p>
              </text:list-item>
            </text:list>
            <text:list text:style-name="L11">
              <text:list-item>
                <text:p text:style-name="P76"><text:span text:style-name="T58">Also, regular updates will be issued 4 – 5 times / year</text:span></text:p>
              </text:list-item>
            </text:list>
            <text:list text:style-name="L11">
              <text:list-item>
                <text:p text:style-name="P76"><text:span text:style-name="T58">Lots of sub versions! All drivers being recompiled (even most of that are not necessary), otherwise it cannot be loaded</text:span></text:p>
              </text:list-item>
            </text:list>
            <text:list text:style-name="L11">
              <text:list-item>
                <text:p text:style-name="P76"><text:span text:style-name="T58">Distros/HW vendors are evaluating every driver version even if it is almost the same.</text:span></text:p>
              </text:list-item>
            </text:list>
            <text:list text:style-name="L11">
              <text:list-item>
                <text:p text:style-name="P76"><text:span text:style-name="T59">Explosive evaluation works are inhibiting timely release of bug fixes to end users. </text:span></text:p>
              </text:list-item>
            </text:list>
          </draw:text-box>
        </draw:frame>
        <draw:line draw:style-name="gr52" draw:text-style-name="P72" draw:layer="layout" svg:x1="10.251cm" svg:y1="6.09cm" svg:x2="11.131cm" svg:y2="6.09cm">
          <text:p text:style-name="P7"/>
        </draw:line>
        <draw:line draw:style-name="gr52" draw:text-style-name="P72" draw:layer="layout" svg:x1="14.879cm" svg:y1="6.09cm" svg:x2="15.764cm" svg:y2="6.09cm">
          <text:p text:style-name="P7"/>
        </draw:line>
        <draw:line draw:style-name="gr52" draw:text-style-name="P72" draw:layer="layout" svg:x1="19.512cm" svg:y1="6.09cm" svg:x2="20.615cm" svg:y2="6.09cm">
          <text:p text:style-name="P7"/>
        </draw:line>
        <draw:line draw:style-name="gr52" draw:text-style-name="P72" draw:layer="layout" svg:x1="2.238cm" svg:y1="14.919cm" svg:x2="2.238cm" svg:y2="16.022cm">
          <text:p text:style-name="P7"/>
        </draw:line>
        <draw:g>
          <draw:custom-shape draw:style-name="gr59" draw:text-style-name="P60" draw:layer="layout" svg:width="0.467cm" svg:height="0.467cm" svg:x="8.847cm" svg:y="2.8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9.1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9.4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10.147cm" svg:y="2.8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0.4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0.7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11.547cm" svg:y="2.8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1.8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2.1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13.547cm" svg:y="2.8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3.8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4.1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14.847cm" svg:y="2.8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5.1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5.4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16.247cm" svg:y="2.8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6.5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6.8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18.147cm" svg:y="2.8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8.4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8.7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19.447cm" svg:y="2.8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9.7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20.0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20.747cm" svg:y="2.8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21.0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21.348cm" svg:y="2.8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8.747cm" svg:y="6.4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9.048cm" svg:y="6.4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9.348cm" svg:y="6.4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10.047cm" svg:y="6.4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0.348cm" svg:y="6.4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0.648cm" svg:y="6.4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59" draw:text-style-name="P60" draw:layer="layout" svg:width="0.467cm" svg:height="0.467cm" svg:x="11.347cm" svg:y="6.43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1.648cm" svg:y="6.4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60" draw:layer="layout" svg:width="0.467cm" svg:height="0.467cm" svg:x="11.948cm" svg:y="6.4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1" draw:text-style-name="P60" draw:layer="layout" svg:x1="8.731cm" svg:y1="3.563cm" svg:x2="8.961cm" svg:y2="3.263cm">
          <text:p text:style-name="P7"/>
        </draw:line>
        <draw:line draw:style-name="gr21" draw:text-style-name="P60" draw:layer="layout" svg:x1="10.031cm" svg:y1="3.563cm" svg:x2="10.261cm" svg:y2="3.263cm">
          <text:p text:style-name="P7"/>
        </draw:line>
        <draw:line draw:style-name="gr21" draw:text-style-name="P60" draw:layer="layout" svg:x1="11.431cm" svg:y1="3.563cm" svg:x2="11.661cm" svg:y2="3.263cm">
          <text:p text:style-name="P7"/>
        </draw:line>
        <draw:line draw:style-name="gr21" draw:text-style-name="P60" draw:layer="layout" svg:x1="13.431cm" svg:y1="3.563cm" svg:x2="13.661cm" svg:y2="3.263cm">
          <text:p text:style-name="P7"/>
        </draw:line>
        <draw:line draw:style-name="gr21" draw:text-style-name="P60" draw:layer="layout" svg:x1="14.731cm" svg:y1="3.563cm" svg:x2="14.961cm" svg:y2="3.263cm">
          <text:p text:style-name="P7"/>
        </draw:line>
        <draw:line draw:style-name="gr21" draw:text-style-name="P60" draw:layer="layout" svg:x1="16.131cm" svg:y1="3.563cm" svg:x2="16.361cm" svg:y2="3.263cm">
          <text:p text:style-name="P7"/>
        </draw:line>
        <draw:line draw:style-name="gr21" draw:text-style-name="P60" draw:layer="layout" svg:x1="18.031cm" svg:y1="3.563cm" svg:x2="18.261cm" svg:y2="3.263cm">
          <text:p text:style-name="P7"/>
        </draw:line>
        <draw:line draw:style-name="gr21" draw:text-style-name="P60" draw:layer="layout" svg:x1="19.331cm" svg:y1="3.563cm" svg:x2="19.561cm" svg:y2="3.263cm">
          <text:p text:style-name="P7"/>
        </draw:line>
        <draw:line draw:style-name="gr21" draw:text-style-name="P60" draw:layer="layout" svg:x1="20.631cm" svg:y1="3.563cm" svg:x2="20.861cm" svg:y2="3.263cm">
          <text:p text:style-name="P7"/>
        </draw:line>
        <draw:rect draw:style-name="gr54" draw:text-style-name="P75" draw:layer="layout" svg:width="3.528cm" svg:height="0.772cm" svg:x="21.914cm" svg:y="2.718cm">
          <text:p text:style-name="P73"><text:span text:style-name="T54">Device Drivers</text:span></text:p>
        </draw:rect>
        <presentation:notes draw:style-name="dp2">
          <draw:page-thumbnail draw:style-name="gr1" draw:layer="layout" svg:width="17.485cm" svg:height="13.115cm" svg:x="0.714cm" svg:y="0cm" draw:page-number="14" presentation:class="page"/>
          <draw:frame presentation:style-name="pr6" draw:text-style-name="P7" draw:layer="layout" svg:width="17.233cm" svg:height="13.966cm" svg:x="1.067cm" svg:y="13.115cm" presentation:class="notes" presentation:placeholder="true">
            <draw:text-box/>
          </draw:frame>
        </presentation:notes>
      </draw:page>
      <draw:page draw:name="page15" draw:style-name="dp4" draw:master-page-name="標準" presentation:presentation-page-layout-name="AL2T1">
        <office:forms form:automatic-focus="false" form:apply-design-mode="false"/>
        <draw:rect draw:style-name="gr60" draw:text-style-name="P78" draw:layer="layout" svg:width="18.272cm" svg:height="2.094cm" svg:x="2.15cm" svg:y="2.784cm">
          <text:p text:style-name="P40"><text:span text:style-name="T60">Kernel Core</text:span></text:p>
        </draw:rect>
        <draw:rect draw:style-name="gr61" draw:text-style-name="P79" draw:layer="layout" svg:width="8.688cm" svg:height="0.618cm" svg:x="11.693cm" svg:y="4.233cm">
          <text:p text:style-name="P40"><text:span text:style-name="T61">SCSI Layer </text:span></text:p>
        </draw:rect>
        <draw:rect draw:style-name="gr62" draw:text-style-name="P78" draw:layer="layout" svg:width="8.639cm" svg:height="1.137cm" svg:x="11.742cm" svg:y="8.157cm">
          <text:p text:style-name="P40"><text:span text:style-name="T60">SCSI Generic Driver</text:span></text:p>
        </draw:rect>
        <draw:rect draw:style-name="gr63" draw:text-style-name="P78" draw:layer="layout" svg:width="8.58cm" svg:height="1.138cm" svg:x="11.718cm" svg:y="12.581cm">
          <text:p text:style-name="P40"><text:span text:style-name="T60">HW Driver</text:span></text:p>
        </draw:rect>
        <draw:frame draw:style-name="gr64" draw:text-style-name="P80" draw:layer="layout" svg:width="8.103cm" svg:height="3.121cm" svg:x="12.071cm" svg:y="5.917cm">
          <draw:text-box>
            <text:p text:style-name="P7"><text:span text:style-name="T62"><text:s/></text:span><text:span text:style-name="T62">SCSI Library template</text:span><text:span text:style-name="T60"><text:line-break/></text:span><text:span text:style-name="T63"> <text:s text:c="11"/>(same as current interface)</text:span></text:p>
          </draw:text-box>
        </draw:frame>
        <draw:frame draw:style-name="gr65" draw:text-style-name="P78" draw:layer="layout" svg:width="8.503cm" svg:height="1.549cm" svg:x="11.854cm" svg:y="10.051cm">
          <draw:text-box>
            <text:p text:style-name="P40"><text:span text:style-name="T62">SCSI API template</text:span></text:p>
            <text:p text:style-name="P40"><text:span text:style-name="T63">(new stable interface)</text:span></text:p>
          </draw:text-box>
        </draw:frame>
        <draw:line draw:style-name="gr66" draw:text-style-name="P60" draw:layer="layout" svg:x1="16.018cm" svg:y1="5.746cm" svg:x2="16.008cm" svg:y2="4.862cm">
          <text:p text:style-name="P7"/>
        </draw:line>
        <draw:line draw:style-name="gr66" draw:text-style-name="P60" draw:layer="layout" svg:x1="16.045cm" svg:y1="7.552cm" svg:x2="16.045cm" svg:y2="8.133cm">
          <text:p text:style-name="P7"/>
        </draw:line>
        <draw:line draw:style-name="gr66" draw:text-style-name="P60" draw:layer="layout" svg:x1="16.105cm" svg:y1="11.562cm" svg:x2="16.105cm" svg:y2="12.419cm">
          <text:p text:style-name="P7"/>
        </draw:line>
        <draw:line draw:style-name="gr66" draw:text-style-name="P60" draw:layer="layout" svg:x1="16.129cm" svg:y1="9.839cm" svg:x2="16.129cm" svg:y2="9.282cm">
          <text:p text:style-name="P7"/>
        </draw:line>
        <draw:rect draw:style-name="gr67" draw:text-style-name="P78" draw:layer="layout" svg:width="9.137cm" svg:height="3.351cm" svg:x="2.108cm" svg:y="5.235cm">
          <text:p text:style-name="P40"><text:span text:style-name="T62">SCSI Library template</text:span><text:span text:style-name="T60"><text:line-break/></text:span><text:span text:style-name="T63">E.X.</text:span></text:p>
          <text:p text:style-name="P40"><text:span text:style-name="T63">scsi_host_template</text:span></text:p>
          <text:p text:style-name="P40"><text:span text:style-name="T63">scsi_transport_template</text:span><text:span text:style-name="T60"><text:line-break/></text:span><text:span text:style-name="T60"/></text:p>
        </draw:rect>
        <draw:rect draw:style-name="gr67" draw:text-style-name="P78" draw:layer="layout" svg:width="9.163cm" svg:height="11.354cm" svg:x="2.15cm" svg:y="8.855cm">
          <text:p text:style-name="P40"><text:span text:style-name="T62">SCSI API template</text:span><text:span text:style-name="T60"><text:line-break/></text:span><text:span text:style-name="T64">E.X.</text:span></text:p>
          <text:p text:style-name="P40"><text:span text:style-name="T64">name</text:span></text:p>
          <text:p text:style-name="P40"><text:span text:style-name="T64">detect</text:span></text:p>
          <text:p text:style-name="P40"><text:span text:style-name="T64">releaseinfo</text:span></text:p>
          <text:p text:style-name="P40"><text:span text:style-name="T64">ioctl</text:span></text:p>
          <text:p text:style-name="P40"><text:span text:style-name="T64">queuecommand</text:span></text:p>
          <text:p text:style-name="P40"><text:span text:style-name="T64">eh_strategy_handler</text:span></text:p>
          <text:p text:style-name="P40"><text:span text:style-name="T64">eh_abort_handler</text:span></text:p>
          <text:p text:style-name="P40"><text:span text:style-name="T64">eh_device_reset_handler</text:span></text:p>
          <text:p text:style-name="P40"><text:span text:style-name="T64">eh_bus_reset_handler</text:span></text:p>
          <text:p text:style-name="P40"><text:span text:style-name="T64">eh_host_reset_handler</text:span></text:p>
          <text:p text:style-name="P40"><text:span text:style-name="T64">scsi_eh_timer_return</text:span></text:p>
          <text:p text:style-name="P40"><text:span text:style-name="T64">change_quue_depth</text:span></text:p>
          <text:p text:style-name="P40"><text:span text:style-name="T64">change_queue_type</text:span></text:p>
          <text:p text:style-name="P40"><text:span text:style-name="T64">bios_param</text:span></text:p>
          <text:p text:style-name="P40"><text:span text:style-name="T64">proc_info</text:span></text:p>
          <text:p text:style-name="P40"><text:span text:style-name="T64">can_queue</text:span></text:p>
          <text:p text:style-name="P40"><text:span text:style-name="T64">proc_name</text:span></text:p>
          <text:p text:style-name="P40"><text:span text:style-name="T64">sg_tablesize</text:span></text:p>
          <text:p text:style-name="P40"><text:span text:style-name="T64">max_sectors</text:span></text:p>
          <text:p text:style-name="P40"><text:span text:style-name="T64">dma_boundary</text:span></text:p>
          <text:p text:style-name="P40"><text:span text:style-name="T64">cmd_per_lun</text:span></text:p>
          <text:p text:style-name="P40"><text:span text:style-name="T64">disk_change</text:span></text:p>
          <text:p text:style-name="P40"><text:span text:style-name="T64">.....</text:span></text:p>
        </draw:rect>
        <draw:frame draw:style-name="gr68" draw:text-style-name="P80" draw:layer="layout" svg:width="8.463cm" svg:height="6.183cm" svg:x="11.876cm" svg:y="13.8cm">
          <draw:text-box>
            <text:p text:style-name="P7"><text:span text:style-name="T60">Load step</text:span></text:p>
            <text:p text:style-name="P7"><text:span text:style-name="T63">1. Request HW Driver Load from user space</text:span></text:p>
            <text:p text:style-name="P7"><text:span text:style-name="T63">2. Load HW Driver to kernel space</text:span></text:p>
            <text:p text:style-name="P7"><text:span text:style-name="T63">3. Initialize API template</text:span></text:p>
            <text:p text:style-name="P7"><text:span text:style-name="T63">4. Registration API</text:span></text:p>
            <text:p text:style-name="P7"><text:span text:style-name="T63">5. HW Initialize Request to HW Driver via API</text:span></text:p>
            <text:p text:style-name="P7"><text:span text:style-name="T63">6. Reconnection with kernel SCSI Layer</text:span></text:p>
          </draw:text-box>
        </draw:frame>
        <draw:frame presentation:style-name="pr22" draw:text-style-name="P7" draw:layer="layout" svg:width="23.863cm" svg:height="1.616cm" svg:x="1.161cm" svg:y="0.606cm" presentation:class="title" presentation:user-transformed="true">
          <draw:text-box>
            <text:p text:style-name="P7">SAMPLE SCSI Generic Driver</text:p>
          </draw:text-box>
        </draw:frame>
        <draw:frame presentation:style-name="pr23" draw:text-style-name="P81" draw:layer="layout" svg:width="6.314cm" svg:height="4.413cm" svg:x="20.946cm" svg:y="9.801cm">
          <draw:text-box>
            <text:list text:style-name="L4">
              <text:list-item>
                <text:list>
                  <text:list-item>
                    <text:p text:style-name="P17"><text:span text:style-name="T65">The kernel would recognize the layer as a new generic driver which can control all the devices under the new structure</text:span></text:p>
                  </text:list-item>
                </text:list>
              </text:list-item>
            </text:list>
          </draw:text-box>
        </draw:frame>
        <presentation:notes draw:style-name="dp2">
          <draw:page-thumbnail draw:style-name="gr1" draw:layer="layout" svg:width="13.712cm" svg:height="10.279cm" svg:x="3.642cm" svg:y="2.852cm" draw:page-number="15" presentation:class="page"/>
          <draw:frame presentation:style-name="pr24" draw:text-style-name="P48" draw:layer="layout" svg:width="14.515cm" svg:height="11.411cm" svg:x="3.249cm" svg:y="14.129cm" presentation:class="notes" presentation:placeholder="true" presentation:user-transformed="true">
            <draw:text-box/>
          </draw:frame>
        </presentation:notes>
      </draw:page>
      <presentation:settings presentation:animations="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e6ff00" draw:end-color="#ff8080" draw:start-intensity="100%" draw:end-intensity="100%" draw:angle="0" draw:border="0%"/>
    <draw:fill-image draw:name="Sky" xlink:href="Pictures/100000000000005E0000005E2FA489E1.png" xlink:type="simple" xlink:show="embed" xlink:actuate="onLoad"/>
    <draw:opacity draw:name="Transparency_20_1" draw:display-name="Transparency 1" draw:style="rectangular" draw:cx="50%" draw:cy="50%" draw:start="100%" draw:end="0%" draw:angle="0" draw:border="0%"/>
    <draw:marker draw:name="Arrow" svg:viewBox="0 0 20 30" svg:d="m10 0-10 30h20z"/>
    <draw:marker draw:name="Symmetric_20_Arrow" draw:display-name="Symmetric Arrow" svg:viewBox="0 0 1131 902" svg:d="m564 0-564 902h1131z"/>
    <draw:marker draw:name="msArrowEnd_20_1" draw:display-name="msArrowEnd 1" svg:viewBox="0 0 140 140" svg:d="m70 0 70 140h-140z"/>
    <draw:marker draw:name="msArrowEnd_20_5" draw:display-name="msArrowEnd 5" svg:viewBox="0 0 210 210" svg:d="m105 0 105 210h-210z"/>
    <draw:marker draw:name="線の終点_20_1" draw:display-name="線の終点 1" svg:viewBox="0 0 1131 2256" svg:d="m1127 2120-449-2006-9-42-25-39-38-25-38-8-43 8-38 25-25 39-9 42-449 2006v13l-4 9 9 42 25 38 38 25 42 9h903l42-9 38-25 26-38 8-42v-9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36pt" fo:font-style="normal" fo:text-shadow="none" style:text-underline-style="none" fo:font-weight="bold" style:font-family-asian="'ＭＳ Ｐゴシック'" style:font-family-generic-asian="modern" style:font-pitch-asian="variable" style:font-size-asian="36pt" style:font-style-asian="normal" style:font-weight-asian="normal" style:font-family-complex="'ＭＳ Ｐゴシック'" style:font-family-generic-complex="modern" style:font-pitch-complex="variable" style:font-size-complex="36pt" style:font-style-complex="normal" style:font-weight-complex="normal" style:font-relief="none"/>
    </style:style>
    <style:style style:name="標準-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80%"/>
          </text:list-level-style-bullet>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ffcf01" fo:font-size="80%"/>
          </text:list-level-style-bullet>
          <text:list-level-style-bullet text:level="5" text:bullet-char="">
            <style:list-level-properties text:space-before="5.08cm"/>
            <style:text-properties fo:font-family="Wingdings" style:font-pitch="variable" style:font-charset="x-symbol" fo:color="#41ffcd" fo:font-size="50%"/>
          </text:list-level-style-bullet>
          <text:list-level-style-bullet text:level="6" text:bullet-char="">
            <style:list-level-properties text:space-before="5.08cm"/>
            <style:text-properties fo:font-family="Wingdings" style:font-pitch="variable" style:font-charset="x-symbol" fo:color="#41ffcd" fo:font-size="50%"/>
          </text:list-level-style-bullet>
          <text:list-level-style-bullet text:level="7" text:bullet-char="">
            <style:list-level-properties text:space-before="5.08cm"/>
            <style:text-properties fo:font-family="Wingdings" style:font-pitch="variable" style:font-charset="x-symbol" fo:color="#41ffcd" fo:font-size="50%"/>
          </text:list-level-style-bullet>
          <text:list-level-style-bullet text:level="8" text:bullet-char="">
            <style:list-level-properties text:space-before="5.08cm"/>
            <style:text-properties fo:font-family="Wingdings" style:font-pitch="variable" style:font-charset="x-symbol" fo:color="#41ffcd" fo:font-size="50%"/>
          </text:list-level-style-bullet>
          <text:list-level-style-bullet text:level="9" text:bullet-char="">
            <style:list-level-properties text:space-before="5.08cm"/>
            <style:text-properties fo:font-family="Wingdings" style:font-pitch="variable" style:font-charset="x-symbol" fo:color="#41ffcd" fo:font-size="50%"/>
          </text:list-level-style-bullet>
        </text:list-style>
      </style:graphic-properties>
      <style:paragraph-properties fo:margin-left="0cm" fo:margin-right="0cm" fo:margin-top="0.282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font-relief="none"/>
    </style:style>
    <style:style style:name="標準-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80%"/>
          </text:list-level-style-bullet>
          <text:list-level-style-bullet text:level="2" text:bullet-char="">
            <style:list-level-properties text:space-before="1.27cm" text:min-label-width="0.793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ffcf01" fo:font-size="80%"/>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1cm" fo:margin-right="0cm" fo:margin-top="0.281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font-relief="none"/>
    </style:style>
    <style:style style:name="標準-outline2" style:family="presentation" style:parent-style-name="標準-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family-complex="'ＭＳ Ｐゴシック'" style:font-family-generic-complex="modern" style:font-pitch-complex="variable" style:font-size-complex="28pt" style:font-relief="none"/>
    </style:style>
    <style:style style:name="標準-outline3" style:family="presentation" style:parent-style-name="標準-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family-complex="'ＭＳ Ｐゴシック'" style:font-family-generic-complex="modern" style:font-pitch-complex="variable" style:font-size-complex="24pt" style:font-relief="none"/>
    </style:style>
    <style:style style:name="標準-outline4" style:family="presentation" style:parent-style-name="標準-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5" style:family="presentation" style:parent-style-name="標準-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6" style:family="presentation" style:parent-style-name="標準-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7" style:family="presentation" style:parent-style-name="標準-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8" style:family="presentation" style:parent-style-name="標準-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9" style:family="presentation" style:parent-style-name="標準-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drive-new-title" style:family="presentation">
      <style:graphic-properties draw:stroke="none" draw:fill="none" draw:textarea-vertical-align="middle">
        <text:list-style>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36pt" fo:font-style="normal" fo:text-shadow="none" style:text-underline-style="none" fo:font-weight="bold" style:font-family-asian="'ＭＳ Ｐゴシック'" style:font-family-generic-asian="modern" style:font-pitch-asian="variable" style:font-size-asian="36pt" style:font-style-asian="normal" style:font-weight-asian="normal" style:font-family-complex="'ＭＳ Ｐゴシック'" style:font-family-generic-complex="modern" style:font-pitch-complex="variable" style:font-size-complex="36pt" style:font-style-complex="normal" style:font-weight-complex="normal" style:font-relief="none"/>
    </style:style>
    <style:style style:name="drive-new-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80%"/>
          </text:list-level-style-bullet>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ffcf01" fo:font-size="80%"/>
          </text:list-level-style-bullet>
          <text:list-level-style-bullet text:level="5" text:bullet-char="">
            <style:list-level-properties text:space-before="5.08cm"/>
            <style:text-properties fo:font-family="Wingdings" style:font-pitch="variable" style:font-charset="x-symbol" fo:color="#41ffcd" fo:font-size="50%"/>
          </text:list-level-style-bullet>
          <text:list-level-style-bullet text:level="6" text:bullet-char="">
            <style:list-level-properties text:space-before="5.08cm"/>
            <style:text-properties fo:font-family="Wingdings" style:font-pitch="variable" style:font-charset="x-symbol" fo:color="#41ffcd" fo:font-size="50%"/>
          </text:list-level-style-bullet>
          <text:list-level-style-bullet text:level="7" text:bullet-char="">
            <style:list-level-properties text:space-before="5.08cm"/>
            <style:text-properties fo:font-family="Wingdings" style:font-pitch="variable" style:font-charset="x-symbol" fo:color="#41ffcd" fo:font-size="50%"/>
          </text:list-level-style-bullet>
          <text:list-level-style-bullet text:level="8" text:bullet-char="">
            <style:list-level-properties text:space-before="5.08cm"/>
            <style:text-properties fo:font-family="Wingdings" style:font-pitch="variable" style:font-charset="x-symbol" fo:color="#41ffcd" fo:font-size="50%"/>
          </text:list-level-style-bullet>
          <text:list-level-style-bullet text:level="9" text:bullet-char="">
            <style:list-level-properties text:space-before="5.08cm"/>
            <style:text-properties fo:font-family="Wingdings" style:font-pitch="variable" style:font-charset="x-symbol" fo:color="#41ffcd" fo:font-size="50%"/>
          </text:list-level-style-bullet>
        </text:list-style>
      </style:graphic-properties>
      <style:paragraph-properties fo:margin-left="0cm" fo:margin-right="0cm" fo:margin-top="0.282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font-relief="none"/>
    </style:style>
    <style:style style:name="drive-new-background" style:family="presentation">
      <style:graphic-properties draw:stroke="none" draw:fill="solid" draw:fill-color="#ffffff" draw:textarea-horizontal-align="center" draw:textarea-vertical-align="middle" draw:shadow="hidden"/>
      <style:paragraph-properties fo:text-align="center"/>
    </style:style>
    <style:style style:name="drive-new-backgroundobjects" style:family="presentation">
      <style:graphic-properties draw:shadow="hidden" draw:shadow-offset-x="0.3cm" draw:shadow-offset-y="0.3cm" draw:shadow-color="#808080"/>
    </style:style>
    <style:style style:name="drive-new-notes" style:family="presentation">
      <style:graphic-properties draw:stroke="none" draw:fill="none">
        <text:list-style>
          <text:list-level-style-bullet text:level="1" text:bullet-char="•">
            <style:text-properties fo:font-family="'Times New Roman'" style:font-family-generic="roman" style:font-pitch="variable" fo:color="#050000" fo:font-size="100%"/>
          </text:list-level-style-bullet>
          <text:list-level-style-bullet text:level="2" text:bullet-char="•">
            <style:list-level-properties text:space-before="1.27cm"/>
            <style:text-properties fo:font-family="'Times New Roman'" style:font-family-generic="roman" style:font-pitch="variable" fo:color="#050000" fo:font-size="100%"/>
          </text:list-level-style-bullet>
          <text:list-level-style-bullet text:level="3" text:bullet-char="•">
            <style:list-level-properties text:space-before="2.54cm"/>
            <style:text-properties fo:font-family="'Times New Roman'" style:font-family-generic="roman" style:font-pitch="variable" fo:color="#050000" fo:font-size="100%"/>
          </text:list-level-style-bullet>
          <text:list-level-style-bullet text:level="4" text:bullet-char="•">
            <style:list-level-properties text:space-before="3.81cm"/>
            <style:text-properties fo:font-family="'Times New Roman'" style:font-family-generic="roman" style:font-pitch="variable" fo:color="#050000" fo:font-size="100%"/>
          </text:list-level-style-bullet>
          <text:list-level-style-bullet text:level="5" text:bullet-char="•">
            <style:list-level-properties text:space-before="5.08cm"/>
            <style:text-properties fo:font-family="'Times New Roman'" style:font-family-generic="roman" style:font-pitch="variable" fo:color="#050000" fo:font-size="100%"/>
          </text:list-level-style-bullet>
          <text:list-level-style-bullet text:level="6" text:bullet-char="•">
            <style:list-level-properties text:space-before="5.08cm"/>
            <style:text-properties fo:font-family="'Times New Roman'" style:font-family-generic="roman" style:font-pitch="variable" fo:color="#050000" fo:font-size="100%"/>
          </text:list-level-style-bullet>
          <text:list-level-style-bullet text:level="7" text:bullet-char="•">
            <style:list-level-properties text:space-before="5.08cm"/>
            <style:text-properties fo:font-family="'Times New Roman'" style:font-family-generic="roman" style:font-pitch="variable" fo:color="#050000" fo:font-size="100%"/>
          </text:list-level-style-bullet>
          <text:list-level-style-bullet text:level="8" text:bullet-char="•">
            <style:list-level-properties text:space-before="5.08cm"/>
            <style:text-properties fo:font-family="'Times New Roman'" style:font-family-generic="roman" style:font-pitch="variable" fo:color="#050000" fo:font-size="100%"/>
          </text:list-level-style-bullet>
          <text:list-level-style-bullet text:level="9" text:bullet-char="•">
            <style:list-level-properties text:space-before="5.08cm"/>
            <style:text-properties fo:font-family="'Times New Roman'" style:font-family-generic="roman" style:font-pitch="variable" fo:color="#050000" fo:font-size="100%"/>
          </text:list-level-style-bullet>
          <text:list-level-style-bullet text:level="10" text:bullet-char="•">
            <style:list-level-properties text:space-before="5.08cm"/>
            <style:text-properties fo:font-family="'Times New Roman'" style:font-family-generic="roman" style:font-pitch="variable" fo:color="#05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5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font-relief="none"/>
    </style:style>
    <style:style style:name="drive-new-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80%"/>
          </text:list-level-style-bullet>
          <text:list-level-style-bullet text:level="2" text:bullet-char="">
            <style:list-level-properties text:space-before="1.27cm" text:min-label-width="0.793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ffcf01" fo:font-size="80%"/>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font-relief="none"/>
    </style:style>
    <style:style style:name="drive-new-outline2" style:family="presentation" style:parent-style-name="drive-new-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family-complex="'ＭＳ Ｐゴシック'" style:font-family-generic-complex="modern" style:font-pitch-complex="variable" style:font-size-complex="28pt" style:font-relief="none"/>
    </style:style>
    <style:style style:name="drive-new-outline3" style:family="presentation" style:parent-style-name="drive-new-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family-complex="'ＭＳ Ｐゴシック'" style:font-family-generic-complex="modern" style:font-pitch-complex="variable" style:font-size-complex="24pt" style:font-relief="none"/>
    </style:style>
    <style:style style:name="drive-new-outline4" style:family="presentation" style:parent-style-name="drive-new-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drive-new-outline5" style:family="presentation" style:parent-style-name="drive-new-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drive-new-outline6" style:family="presentation" style:parent-style-name="drive-new-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drive-new-outline7" style:family="presentation" style:parent-style-name="drive-new-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drive-new-outline8" style:family="presentation" style:parent-style-name="drive-new-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drive-new-outline9" style:family="presentation" style:parent-style-name="drive-new-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41ffcd" draw:textarea-horizontal-align="right" draw:textarea-vertical-align="bottom" draw:auto-grow-height="true" draw:auto-grow-width="false" fo:min-height="0.592cm" fo:min-width="0cm" fo:padding-top="0.13cm" fo:padding-bottom="0.13cm" fo:padding-left="0.25cm" fo:padding-right="0.25cm" draw:shadow="hidden" draw:shadow-color="#000000"/>
    </style:style>
    <style:style style:name="gr2" style:family="graphic" style:parent-style-name="standard">
      <style:graphic-properties draw:stroke="none" draw:fill="solid" draw:fill-color="#3333cc" draw:textarea-horizontal-align="center" draw:textarea-vertical-align="middle" draw:shadow="hidden" draw:shadow-color="#000000"/>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bbe0e3" draw:textarea-horizontal-align="left" draw:textarea-vertical-align="top" draw:auto-grow-height="true" draw:auto-grow-width="false" fo:min-height="1.124cm" fo:min-width="0cm" fo:padding-top="0.128cm" fo:padding-bottom="0.128cm" fo:padding-left="0.256cm" fo:padding-right="0.256cm" draw:shadow="hidden" draw:shadow-color="#808080"/>
    </style:style>
    <style:style style:name="gr5" style:family="graphic" style:parent-style-name="standard">
      <style:graphic-properties draw:stroke="none" draw:fill="none" draw:fill-color="#bbe0e3" draw:textarea-horizontal-align="right" draw:textarea-vertical-align="top" draw:auto-grow-height="true" draw:auto-grow-width="false" fo:min-height="1.124cm" fo:min-width="0cm" fo:padding-top="0.128cm" fo:padding-bottom="0.128cm" fo:padding-left="0.256cm" fo:padding-right="0.256cm" draw:shadow="hidden" draw:shadow-color="#808080"/>
    </style:style>
    <style:style style:name="gr6" style:family="graphic" style:parent-style-name="standard">
      <style:graphic-properties draw:stroke="none" draw:fill="none" draw:fill-color="#bbe0e3" draw:textarea-horizontal-align="left" draw:textarea-vertical-align="bottom" draw:auto-grow-height="true" draw:auto-grow-width="false" fo:min-height="1.124cm" fo:min-width="0cm" fo:padding-top="0.128cm" fo:padding-bottom="0.128cm" fo:padding-left="0.256cm" fo:padding-right="0.256cm" draw:shadow="hidden" draw:shadow-color="#808080"/>
    </style:style>
    <style:style style:name="gr7" style:family="graphic" style:parent-style-name="standard">
      <style:graphic-properties draw:stroke="none" draw:fill="none" draw:fill-color="#bbe0e3" draw:textarea-horizontal-align="right" draw:textarea-vertical-align="bottom" draw:auto-grow-height="true" draw:auto-grow-width="false" fo:min-height="1.124cm" fo:min-width="0cm" fo:padding-top="0.128cm" fo:padding-bottom="0.128cm" fo:padding-left="0.256cm" fo:padding-right="0.256cm" draw:shadow="hidden" draw:shadow-color="#808080"/>
    </style:style>
    <style:style style:name="gr8" style:family="graphic" style:parent-style-name="standard">
      <style:graphic-properties draw:stroke="none" draw:fill="none" draw:fill-color="#ffff66" draw:textarea-horizontal-align="left" draw:textarea-vertical-align="top" draw:auto-grow-height="true" draw:auto-grow-width="true" fo:min-height="0.42cm" fo:min-width="0cm" fo:padding-top="0.13cm" fo:padding-bottom="0.13cm" fo:padding-left="0.25cm" fo:padding-right="0.25cm" draw:shadow="hidden" draw:shadow-offset-x="0.212cm" draw:shadow-offset-y="0.212cm" draw:shadow-color="#000000" draw:shadow-opacity="50%"/>
    </style:style>
    <style:style style:name="pr1" style:family="presentation" style:parent-style-name="標準-outline1" style:list-style-name="L4">
      <style:graphic-properties draw:stroke="none" draw:fill="none" draw:fill-color="#41ffcd" draw:textarea-horizontal-align="left" draw:textarea-vertical-align="top" draw:auto-grow-height="false" draw:auto-grow-width="false" fo:min-height="15.784cm" fo:min-width="0cm" fo:padding-top="0.13cm" fo:padding-bottom="0.13cm" fo:padding-left="0.25cm" fo:padding-right="0.25cm" draw:shadow="hidden" draw:shadow-color="#000000"/>
    </style:style>
    <style:style style:name="P1" style:family="paragraph">
      <style:paragraph-properties fo:margin-left="0.952cm" fo:margin-right="0cm" fo:text-indent="-0.952cm"/>
    </style:style>
    <style:style style:name="P2" style:family="paragraph">
      <style:paragraph-properties fo:margin-left="2.063cm" fo:margin-right="0cm" fo:text-indent="-0.793cm"/>
    </style:style>
    <style:style style:name="P3" style:family="paragraph">
      <style:paragraph-properties fo:margin-left="3.175cm" fo:margin-right="0cm" fo:text-indent="-0.635cm"/>
    </style:style>
    <style:style style:name="P4" style:family="paragraph">
      <style:paragraph-properties fo:margin-left="4.445cm" fo:margin-right="0cm" fo:text-indent="-0.635cm"/>
    </style:style>
    <style:style style:name="P5" style:family="paragraph">
      <style:paragraph-properties fo:margin-left="5.715cm" fo:margin-right="0cm" fo:text-indent="-0.635cm"/>
    </style:style>
    <style:style style:name="P6" style:family="paragraph">
      <style:paragraph-properties fo:margin-left="0.952cm" fo:margin-right="0cm" fo:text-indent="-0.952cm" style:writing-mode="lr-tb"/>
    </style:style>
    <style:style style:name="P7" style:family="paragraph">
      <style:paragraph-properties fo:margin-left="0cm" fo:margin-right="0cm" fo:line-height="99%" fo:text-align="end" text:enable-numbering="false" fo:text-indent="0cm"/>
    </style:style>
    <style:style style:name="P8" style:family="paragraph">
      <style:paragraph-properties fo:margin-left="0cm" fo:margin-right="0cm" fo:line-height="99%" fo:text-align="end" text:enable-numbering="false" fo:text-indent="0cm" style:writing-mode="lr-tb"/>
      <style:text-properties fo:font-size="26.5pt"/>
    </style:style>
    <style:style style:name="P9" style:family="paragraph">
      <style:paragraph-properties fo:text-align="center"/>
    </style:style>
    <style:style style:name="P10" style:family="paragraph">
      <style:paragraph-properties style:writing-mode="lr-tb"/>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line-height="107%" fo:text-align="center" text:enable-numbering="false" fo:text-indent="0cm" style:writing-mode="lr-tb"/>
      <style:text-properties fo:font-size="26.5pt"/>
    </style:style>
    <style:style style:name="T1" style:family="text">
      <style:text-properties fo:font-family="Tahoma" style:font-family-generic="swiss" style:font-pitch="variable" fo:font-size="12pt" style:font-size-asian="12pt" style:font-size-complex="12pt"/>
    </style:style>
    <style:style style:name="T2" style:family="text">
      <style:text-properties fo:font-size="12pt" fo:language="en" fo:country="US" style:font-size-asian="12pt" style:language-asian="ja" style:country-asian="JP" style:font-size-complex="12pt"/>
    </style:style>
    <text:list-style style:name="L1">
      <text:list-level-style-bullet text:level="1" text:bullet-char="">
        <style:list-level-properties text:min-label-width="0.952cm"/>
        <style:text-properties fo:font-family="Wingdings" style:font-pitch="variable" style:font-charset="x-symbol" fo:color="#3333cc" fo:font-size="80%"/>
      </text:list-level-style-bullet>
      <text:list-level-style-bullet text:level="2" text:bullet-char="">
        <style:list-level-properties text:space-before="1.27cm" text:min-label-width="0.793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ffcf01" fo:font-size="80%"/>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標準" style:page-layout-name="PM1" draw:style-name="dp1">
      <draw:frame presentation:style-name="pr1" draw:text-style-name="P6" draw:layer="backgroundobjects" svg:width="26.818cm" svg:height="17.399cm" svg:x="0.602cm" svg:y="2.78cm" presentation:class="outline">
        <draw:text-box>
          <text:list text:style-name="L1">
            <text:list-item>
              <text:p text:style-name="P1">アウトラインテキストの書式を編集するにはクリックします。</text:p>
            </text:list-item>
          </text:list>
          <text:list text:style-name="L1">
            <text:list-item>
              <text:list>
                <text:list-item>
                  <text:p text:style-name="P2">2レベル目のアウトライン</text:p>
                </text:list-item>
              </text:list>
            </text:list-item>
          </text:list>
          <text:list text:style-name="L1">
            <text:list-item>
              <text:list>
                <text:list-item>
                  <text:list>
                    <text:list-item>
                      <text:p text:style-name="P3">3レベル目のアウトライン</text:p>
                    </text:list-item>
                  </text:list>
                </text:list-item>
              </text:list>
            </text:list-item>
          </text:list>
          <text:list text:style-name="L1">
            <text:list-item>
              <text:list>
                <text:list-item>
                  <text:list>
                    <text:list-item>
                      <text:list>
                        <text:list-item>
                          <text:p text:style-name="P4">4レベル目のアウトライン</text:p>
                        </text:list-item>
                      </text:list>
                    </text:list-item>
                  </text:list>
                </text:list-item>
              </text:list>
            </text:list-item>
          </text:list>
          <text:list text:style-name="L1">
            <text:list-item>
              <text:list>
                <text:list-item>
                  <text:list>
                    <text:list-item>
                      <text:list>
                        <text:list-item>
                          <text:list>
                            <text:list-item>
                              <text:p text:style-name="P5">5レベル目のアウトライン</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5">6レベル目のアウトライン</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5">7レベル目のアウトライン</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5">8レベル目のアウトライン</text:p>
                                        </text:list-item>
                                      </text:list>
                                    </text:list-item>
                                  </text:list>
                                </text:list-item>
                              </text:list>
                            </text:list-item>
                          </text:list>
                        </text:list-item>
                      </text:list>
                    </text:list-item>
                  </text:list>
                </text:list-item>
              </text:list>
            </text:list-item>
          </text:list>
          <text:list text:style-name="L2">
            <text:list-item>
              <text:p text:style-name="P5">9レベル目のアウトライン</text:p>
            </text:list-item>
          </text:list>
        </draw:text-box>
      </draw:frame>
      <draw:frame draw:style-name="gr1" draw:text-style-name="P8" draw:layer="backgroundobjects" svg:width="2.1cm" svg:height="0.852cm" svg:x="25.899cm" svg:y="20.147cm">
        <draw:text-box>
          <text:p text:style-name="P7"><text:span text:style-name="T1"><text:page-number>1</text:page-number></text:span></text:p>
        </draw:text-box>
      </draw:frame>
      <draw:frame presentation:style-name="標準-title" draw:layer="backgroundobjects" svg:width="23.863cm" svg:height="1.615cm" svg:x="1.161cm" svg:y="0.606cm" presentation:class="title" presentation:placeholder="true">
        <draw:text-box/>
      </draw:frame>
      <draw:rect draw:style-name="gr2" draw:text-style-name="P9" draw:layer="backgroundobjects" svg:width="28cm" svg:height="0.205cm" svg:x="-0.001cm" svg:y="2.342cm">
        <text:p/>
      </draw:rect>
      <presentation:notes style:page-layout-name="PM2">
        <draw:rect draw:style-name="gr3" draw:text-style-name="P9" draw:layer="backgroundobjects" svg:width="18.9cm" svg:height="27.61cm" svg:x="0cm" svg:y="0cm">
          <text:p/>
        </draw:rect>
        <draw:frame draw:style-name="gr4" draw:text-style-name="P10" draw:layer="backgroundobjects" svg:width="8.193cm" svg:height="1.38cm" svg:x="0cm" svg:y="0cm">
          <draw:text-box>
            <text:p/>
          </draw:text-box>
        </draw:frame>
        <draw:frame draw:style-name="gr5" draw:text-style-name="P10" draw:layer="backgroundobjects" svg:width="8.193cm" svg:height="1.38cm" svg:x="10.707cm" svg:y="0cm">
          <draw:text-box>
            <text:p/>
          </draw:text-box>
        </draw:frame>
        <draw:page-thumbnail presentation:style-name="標準-title" draw:layer="backgroundobjects" svg:width="17.485cm" svg:height="13.115cm" svg:x="0.714cm" svg:y="0cm" presentation:class="page"/>
        <draw:frame presentation:style-name="標準-notes" draw:layer="backgroundobjects" svg:width="17.233cm" svg:height="13.965cm" svg:x="1.067cm" svg:y="13.115cm" presentation:class="notes" presentation:placeholder="true">
          <draw:text-box/>
        </draw:frame>
        <draw:frame draw:style-name="gr6" draw:text-style-name="P10" draw:layer="backgroundobjects" svg:width="8.193cm" svg:height="1.38cm" svg:x="0cm" svg:y="26.225cm">
          <draw:text-box>
            <text:p/>
          </draw:text-box>
        </draw:frame>
        <draw:frame draw:style-name="gr7" draw:text-style-name="P10" draw:layer="backgroundobjects" svg:width="8.193cm" svg:height="1.38cm" svg:x="10.707cm" svg:y="26.225cm">
          <draw:text-box>
            <text:p text:style-name="P11"><text:span text:style-name="T2"><text:page-number>1</text:page-number></text:span></text:p>
          </draw:text-box>
        </draw:frame>
      </presentation:notes>
    </style:master-page>
    <style:master-page style:name="drive-new" style:page-layout-name="PM1" draw:style-name="dp1">
      <draw:frame presentation:style-name="drive-new-title" draw:layer="backgroundobjects" svg:width="23.8cm" svg:height="3.5cm" svg:x="2.1cm" svg:y="6.066cm" presentation:class="title" presentation:placeholder="true">
        <draw:text-box/>
      </draw:frame>
      <draw:rect draw:style-name="gr2" draw:text-style-name="P9" draw:layer="backgroundobjects" svg:width="28cm" svg:height="0.233cm" svg:x="-0.001cm" svg:y="10.15cm">
        <text:p/>
      </draw:rect>
      <draw:rect draw:style-name="gr8" draw:text-style-name="P12" draw:layer="backgroundobjects" svg:width="3.738cm" svg:height="0.749cm" svg:x="9.527cm" svg:y="20.25cm">
        <text:p/>
      </draw:rect>
      <draw:frame presentation:style-name="drive-new-outline1" draw:layer="backgroundobjects" svg:width="23.91cm" svg:height="13.228cm" svg:x="2.057cm" svg:y="5.837cm" presentation:class="outline" presentation:placeholder="true">
        <draw:text-box/>
      </draw:frame>
      <presentation:notes style:page-layout-name="PM2">
        <draw:rect draw:style-name="gr3" draw:text-style-name="P9" draw:layer="backgroundobjects" svg:width="18.9cm" svg:height="27.61cm" svg:x="0cm" svg:y="0cm">
          <text:p/>
        </draw:rect>
        <draw:page-thumbnail presentation:style-name="drive-new-title" draw:layer="backgroundobjects" svg:width="17.485cm" svg:height="13.115cm" svg:x="0.714cm" svg:y="0cm" presentation:class="page"/>
        <draw:frame presentation:style-name="drive-new-notes" draw:layer="backgroundobjects" svg:width="17.233cm" svg:height="13.965cm" svg:x="1.067cm" svg:y="13.11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13$Win32 OpenOffice.org_project/680m113$Build-8930</meta:generator>
    <meta:initial-creator>tsugikazu SHIBATA</meta:initial-creator>
    <meta:creation-date>2005-10-13T18:58:10</meta:creation-date>
    <dc:date>2005-11-03T09:42:57</dc:date>
    <meta:printed-by>tsugikazu SHIBATA</meta:printed-by>
    <meta:print-date>2005-10-19T10:20:55</meta:print-date>
    <dc:language>en-US</dc:language>
    <meta:editing-cycles>60</meta:editing-cycles>
    <meta:editing-duration>PT18H53M21S</meta:editing-duration>
    <meta:user-defined meta:name="Info 1"/>
    <meta:user-defined meta:name="Info 2"/>
    <meta:user-defined meta:name="Info 3"/>
    <meta:user-defined meta:name="Info 4"/>
    <meta:document-statistic meta:object-count="341"/>
  </office:meta>
</office:document-meta>
</file>